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uilstort Groenewoud, nabij Kortenhoefsedijk 48 en 58 en Bel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8 maart 2025 een Aanvraag omgevingsvergunning verleend voor Het plaatsen van 3 peilbuizen t.b.v. monitoring Groenewoud (termijn van 10 jaar) op locatie Vuilstort Groenewoud, nabij Kortenhoefsedijk 48 en 58 en Beltweg met zaaknummer Z2025-00000403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403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40890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89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89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03</meta:user-defined>
    <meta:user-defined meta:name="DCTERMS.abstract">Betreft: Beschikking op aanvraag op locatie Vuilstort Groenewoud, nabij Kortenhoefsedijk 48 en 58 en Beltweg. Startdatum:26 maart 2025 datum besluit: 28 maart 2025</meta:user-defined>
    <dc:language>nl</dc:language>
    <meta:user-defined meta:name="OVERHEIDop.locatietype/OVERHEIDop.gebiedsmarkering">Vlak</meta:user-defined>
    <meta:user-defined meta:name="DC.title">Kennisgeving besluit op Aanvraag omgevingsvergunning, Vuilstort Groenewoud, nabij Kortenhoefsedijk 48 en 58 en Beltweg</meta:user-defined>
    <meta:user-defined meta:name="OVERHEIDop.datumEindeReactietermijn">2025-05-09</meta:user-defined>
    <meta:user-defined meta:name="OVERHEIDop.terinzageleggingBG">https://jeleefomgeving.nl/inzien/810115013/3a2e3847-23fe-4d4e-8323-074619bb6170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890</meta:user-defined>
    <meta:user-defined meta:name="OVERHEIDop.GmbID/DC.identifier">gmb-2025-140890</meta:user-defined>
    <meta:user-defined meta:name="OVERHEIDop.versieInformatie"/>
  </office:meta>
</office:document-meta>
</file>