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20-09-2025 in De Sonnavillestraat, De Sonnaville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De Sonnavillestraat te Alkmaar<text:span text:style-name="nadrukvet">; </text:span>Het organiseren van een buurtfeest op 20-09-2025 in De Sonnavillestraat</text:p>
            <text:p text:style-name="common-al">
            
          </text:p>
            <text:p text:style-name="common-al">Datum ontvangst: 19-03-2025</text:p>
            <text:p text:style-name="last-al">Zaaknummer: 000010854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88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8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8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85449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feest op 20-09-2025 in De Sonnavillestraat, De Sonnavillestraat te Alkmaar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889</meta:user-defined>
    <meta:user-defined meta:name="OVERHEIDop.GmbID/DC.identifier">gmb-2025-140889</meta:user-defined>
    <meta:user-defined meta:name="OVERHEIDop.versieInformatie"/>
  </office:meta>
</office:document-meta>
</file>