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barbecue op 30-08-2025 , Kweld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welder te Alkmaar<text:span text:style-name="nadrukvet">; </text:span>Het organiseren van een buurtbarbecue op 30-08-2025 </text:p>
            <text:p text:style-name="common-al">
            
          </text:p>
            <text:p text:style-name="common-al">Datum ontvangst: 19-03-2025</text:p>
            <text:p text:style-name="last-al">Zaaknummer: 000010852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88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8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8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8521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barbecue op 30-08-2025 , Kwelder te Alkmaar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88</meta:user-defined>
    <meta:user-defined meta:name="OVERHEIDop.GmbID/DC.identifier">gmb-2025-140888</meta:user-defined>
    <meta:user-defined meta:name="OVERHEIDop.versieInformatie"/>
  </office:meta>
</office:document-meta>
</file>