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ammekant 75, 2411CB Bodegrav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Bodegraven-Reeuwijk een besluit genomen op de aanvraag met kenmerk 2024-00025887. Het gaat over het bouwen van een carport  op de locatie Dammekant 75, 2411CB Bodegrav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8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87</meta:user-defined>
    <meta:user-defined meta:name="DCTERMS.abstract">Besluit reguliere omgevingsvergunning buitenplans (BOPA)</meta:user-defined>
    <dc:language>nl</dc:language>
    <meta:user-defined meta:name="DC.title">Besluit reguliere omgevingsvergunning buitenplans (BOPA) Dammekant 75, 2411CB Bodegraven</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129</meta:user-defined>
    <meta:user-defined meta:name="OVERHEIDop.publicationIssue">140886</meta:user-defined>
    <meta:user-defined meta:name="OVERHEIDop.GmbID/DC.identifier">gmb-2025-140886</meta:user-defined>
    <meta:user-defined meta:name="OVERHEIDop.versieInformatie"/>
  </office:meta>
</office:document-meta>
</file>