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, Paul Krugerstraat 17 2312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74</text:p>
            <text:p text:style-name="common-al">
            <text:span text:style-name="nadrukvet">Ingekomen:</text:span> 28-03-2025</text:p>
            <text:p text:style-name="common-al">
            <text:span text:style-name="nadrukvet">Locatie:</text:span> Paul Krugerstraat 17 2312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74" xlink:type="simple">publicatiesomgevingsvergunningen@leiden.nl</text:a> de volgende gegevens:</text:p>
            <text:p text:style-name="common-al">-het kenmerk van de aanvraag: Z/25/38176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74</meta:user-defined>
    <meta:user-defined meta:name="DCTERMS.abstract">splits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, Paul Krugerstraat 17 2312ZA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38_Samenvatting 001|exb-2025-12126</meta:user-defined>
    <meta:user-defined meta:name="OVERHEIDop.publicationIssue">140882</meta:user-defined>
    <meta:user-defined meta:name="OVERHEIDop.GmbID/DC.identifier">gmb-2025-140882</meta:user-defined>
    <meta:user-defined meta:name="OVERHEIDop.versieInformatie"/>
  </office:meta>
</office:document-meta>
</file>