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gebruik begane grond van winkel naar persoonlijke dienstverlening + plaatsen reclame op de gevel , Haarlemmerstraat 205 2312D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7673</text:p>
            <text:p text:style-name="common-al">
            <text:span text:style-name="nadrukvet">Ingekomen:</text:span> 28-03-2025</text:p>
            <text:p text:style-name="common-al">
            <text:span text:style-name="nadrukvet">Locatie:</text:span> Haarlemmerstraat 205 2312D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7673" xlink:type="simple">publicatiesomgevingsvergunningen@leiden.nl</text:a> de volgende gegevens:</text:p>
            <text:p text:style-name="common-al">-het kenmerk van de aanvraag: Z/25/38176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88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8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8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7673</meta:user-defined>
    <meta:user-defined meta:name="DCTERMS.abstract">wijziging gebruik begane grond van winkel naar persoonlijke dienstverlening + plaatsen reclame op de 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ing gebruik begane grond van winkel naar persoonlijke dienstverlening + plaatsen reclame op de gevel , Haarlemmerstraat 205 2312DR Leiden</meta:user-defined>
    <meta:user-defined meta:name="DCTERMS.W3CDTF/DCTERMS.available">2025-04-10</meta:user-defined>
    <meta:user-defined meta:name="DCTERMS.W3CDTF/OVERHEIDop.jaargang">2025</meta:user-defined>
    <meta:user-defined meta:name="OVERHEIDop.externeBijlage">LEIDEN_202503_GFO_ZAKEN_820737_Samenvatting 000|exb-2025-12125</meta:user-defined>
    <meta:user-defined meta:name="OVERHEIDop.publicationIssue">140880</meta:user-defined>
    <meta:user-defined meta:name="OVERHEIDop.GmbID/DC.identifier">gmb-2025-140880</meta:user-defined>
    <meta:user-defined meta:name="OVERHEIDop.versieInformatie"/>
  </office:meta>
</office:document-meta>
</file>