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351e875-88fa-4fa8-ba8c-b8e7f194366c.png" manifest:media-type="image/x-eps"/>
  <manifest:file-entry manifest:full-path="Pictures/Afbeelding2i0eda07a5-4dc0-400f-b7d2-5cfa50aeb8a4.png" manifest:media-type="image/x-eps"/>
  <manifest:file-entry manifest:full-path="Pictures/Bord_E08cib14868f4-7e6f-4891-9d3b-cd4893dd0b78.png" manifest:media-type="image/x-eps"/>
  <manifest:file-entry manifest:full-path="Pictures/SjoerdWezenbergi6822d79c-f9a7-4449-9bbe-61a4b2ad24c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Zilveren Medaillepad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241741 </text:p>
            <text:p text:style-name="al">Datum: 31-03-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In de buurt van <text:span text:style-name="nadrukvet">Zilveren </text:span><text:span text:style-name="nadrukvet">Medaillepad</text:span><text:span text:style-name="nadrukvet"> 10, 1361 CJ Almere </text:span>is een laadpaal nodig. Iemand die in de buurt woont of werkt heeft gevraagd om een laadpaal of we zien dat de bestaande laadpalen in de buurt goed gebruikt worden.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Zilveren </text:span><text:span text:style-name="nadrukvet">Medaillepad</text:span><text:span text:style-name="nadrukvet"> 10 </text:span>twee parkeerplaatsen te veranderen in twee parkeerplaatsen bedoeld om elektrische auto's op te laden. Hieronder kunt u zien welke parkeerplaatsen bedoeld zijn voor het opladen van elektrische auto’s. </text:p>
            <text:p text:style-name="common-al"/>
            <text:p text:style-name="common-al">
            <draw:frame><draw:text-box><text:section text:name="plaatje_id1-3-2-2-1-20-1" text:style-name="plaatje">
              <text:p text:style-name="illustratie_id1-3-2-2-1-20-1-1"><draw:frame draw:style-name="illustratie_id1-3-2-2-1-20-1-1" text:anchor-type="paragraph" svg:width="151.2mm" svg:height="79.80000000000001mm"><draw:image xlink:href="Pictures/Afbeelding1i7351e875-88fa-4fa8-ba8c-b8e7f194366c.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1.2mm" svg:height="81.1mm"><draw:image xlink:href="Pictures/Afbeelding2i0eda07a5-4dc0-400f-b7d2-5cfa50aeb8a4.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b14868f4-7e6f-4891-9d3b-cd4893dd0b7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822d79c-f9a7-4449-9bbe-61a4b2ad24c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 </text:a>van de <text:a xlink:href="https://lokaleregelgeving.overheid.nl/CVDR701286/1" xlink:type="simple">Plaatsingsregels 2023</text:a></text:p>
            <text:p text:style-name="common-al"/>
            <text:p text:style-name="common-al"/>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common-al">Een verzoek om een voorlopige voorziening kost geld. </text:p>
            <text:p text:style-name="last-al">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87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7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Zilveren Medaillepad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41741 </meta:user-defined>
    <meta:user-defined meta:name="DCTERMS.abstract">In de buurt van Zilveren Medaillepad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Zilveren Medaillepad 10 veranderen twee parkeerplaatsen in twee parkeerplaatsen bedoeld voor het opladen van elektrische auto’s</meta:user-defined>
    <meta:user-defined meta:name="DCTERMS.W3CDTF/DCTERMS.available">2025-04-01</meta:user-defined>
    <meta:user-defined meta:name="DCTERMS.W3CDTF/OVERHEIDop.jaargang">2025</meta:user-defined>
    <meta:user-defined meta:name="OVERHEIDop.publicationIssue">140879</meta:user-defined>
    <meta:user-defined meta:name="OVERHEIDop.GmbID/DC.identifier">gmb-2025-140879</meta:user-defined>
    <meta:user-defined meta:name="OVERHEIDop.versieInformatie"/>
  </office:meta>
</office:document-meta>
</file>