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4f6ea2-59bc-4e6c-9ade-fc2753611b44.png" manifest:media-type="image/x-eps"/>
  <manifest:file-entry manifest:full-path="Pictures/Afbeelding2i193f8261-6cd5-4b77-98ba-6e02cbf42a8d.png" manifest:media-type="image/x-eps"/>
  <manifest:file-entry manifest:full-path="Pictures/Bord_E08ci7b4be69c-3e30-4710-bbc2-0172fa14ee9c.png" manifest:media-type="image/x-eps"/>
  <manifest:file-entry manifest:full-path="Pictures/SjoerdWezenbergi0ce89a23-823d-4449-82dd-5fdf6e0eb4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Wilgengriend 1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41729 </text:p>
            <text:p text:style-name="al">Datum: 31-03-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Wilgengriend 19, 1356 JB Almere </text:span>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ilgengriend 19</text:span><text:span text:style-name="nadrukvet"/>twee parkeerplaatsen te veranderen in twee parkeerplaatsen bedoeld om elektrische auto's op te laden. Hieronder kunt u zien welke parkeerplaatsen bedoeld zijn voor het opladen van elektrische auto’s. </text:p>
            <text:p text:style-name="common-al"/>
            <text:p text:style-name="common-al">
            <draw:frame><draw:text-box><text:section text:name="plaatje_id1-3-2-2-1-20-1" text:style-name="plaatje">
              <text:p text:style-name="illustratie_id1-3-2-2-1-20-1-1"><draw:frame draw:style-name="illustratie_id1-3-2-2-1-20-1-1" text:anchor-type="paragraph" svg:width="153mm" svg:height="76.78867924528302mm"><draw:image xlink:href="Pictures/Afbeelding1i084f6ea2-59bc-4e6c-9ade-fc2753611b44.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53mm" svg:height="77.94339622641509mm"><draw:image xlink:href="Pictures/Afbeelding2i193f8261-6cd5-4b77-98ba-6e02cbf42a8d.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7b4be69c-3e30-4710-bbc2-0172fa14ee9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0ce89a23-823d-4449-82dd-5fdf6e0eb4a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87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7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7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Wilgengriend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1729 </meta:user-defined>
    <meta:user-defined meta:name="DCTERMS.abstract">In de buurt van Wilgengriend 1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Wilgengriend 19 veranderen twee parkeerplaatsen in twee parkeerplaatsen bedoeld voor het opladen van elektrische auto’s</meta:user-defined>
    <meta:user-defined meta:name="DCTERMS.W3CDTF/DCTERMS.available">2025-04-01</meta:user-defined>
    <meta:user-defined meta:name="DCTERMS.W3CDTF/OVERHEIDop.jaargang">2025</meta:user-defined>
    <meta:user-defined meta:name="OVERHEIDop.publicationIssue">140876</meta:user-defined>
    <meta:user-defined meta:name="OVERHEIDop.GmbID/DC.identifier">gmb-2025-140876</meta:user-defined>
    <meta:user-defined meta:name="OVERHEIDop.versieInformatie"/>
  </office:meta>
</office:document-meta>
</file>