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hub (Donkey Republic), Kuenenstraatje Leiden, Matthias de Vrieshof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7669</text:p>
            <text:p text:style-name="common-al">
            <text:span text:style-name="nadrukvet">Ingekomen:</text:span> 28-03-2025</text:p>
            <text:p text:style-name="common-al">
            <text:span text:style-name="nadrukvet">Locatie:</text:span> Kuenenstraatje Leiden, Matthias de Vrieshof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7669" xlink:type="simple">publicatiesomgevingsvergunningen@leiden.nl</text:a> de volgende gegevens:</text:p>
            <text:p text:style-name="common-al">-het kenmerk van de aanvraag: Z/25/38176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87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7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7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7669</meta:user-defined>
    <meta:user-defined meta:name="DCTERMS.abstract">realiseren hub (Donkey Republic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hub (Donkey Republic), Kuenenstraatje Leiden, Matthias de Vrieshof Leiden</meta:user-defined>
    <meta:user-defined meta:name="DCTERMS.W3CDTF/DCTERMS.available">2025-04-10</meta:user-defined>
    <meta:user-defined meta:name="DCTERMS.W3CDTF/OVERHEIDop.jaargang">2025</meta:user-defined>
    <meta:user-defined meta:name="OVERHEIDop.externeBijlage">LEIDEN_202503_GFO_ZAKEN_820734_Samenvatting 000|exb-2025-12124</meta:user-defined>
    <meta:user-defined meta:name="OVERHEIDop.publicationIssue">140875</meta:user-defined>
    <meta:user-defined meta:name="OVERHEIDop.GmbID/DC.identifier">gmb-2025-140875</meta:user-defined>
    <meta:user-defined meta:name="OVERHEIDop.versieInformatie"/>
  </office:meta>
</office:document-meta>
</file>