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ub (Donkey Republic), Kamerlingh Onnesplein 4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64</text:p>
            <text:p text:style-name="common-al">
            <text:span text:style-name="nadrukvet">Ingekomen:</text:span> 28-03-2025</text:p>
            <text:p text:style-name="common-al">
            <text:span text:style-name="nadrukvet">Locatie:</text:span> Kamerlingh Onnesplein 4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64" xlink:type="simple">publicatiesomgevingsvergunningen@leiden.nl</text:a> de volgende gegevens:</text:p>
            <text:p text:style-name="common-al">-het kenmerk van de aanvraag: Z/25/38176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64</meta:user-defined>
    <meta:user-defined meta:name="DCTERMS.abstract">realiseren hub (Donkey Republi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hub (Donkey Republic), Kamerlingh Onnesplein 4 2313VL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33_Samenvatting 000|exb-2025-12123</meta:user-defined>
    <meta:user-defined meta:name="OVERHEIDop.publicationIssue">140874</meta:user-defined>
    <meta:user-defined meta:name="OVERHEIDop.GmbID/DC.identifier">gmb-2025-140874</meta:user-defined>
    <meta:user-defined meta:name="OVERHEIDop.versieInformatie"/>
  </office:meta>
</office:document-meta>
</file>