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C. van Maasdijkstraat 33, 3555VM Utrecht, GU-Z2025-0006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33, 3555VM Utrecht</text:p>
            <text:p text:style-name="common-al">GU-Z2025-0006519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651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C. van Maasdijkstraat 33, 3555VM Utrecht, GU-Z2025-0006519</meta:user-defined>
    <meta:user-defined meta:name="OVERHEIDop.datumEindeReactietermijn">2025-05-09</meta:user-defined>
    <meta:user-defined meta:name="OVERHEIDop.terinzageleggingBG">https://jeleefomgeving.nl/inzien/002220647/2cf59507-c97b-4a98-889d-2c5653f6eb2b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72</meta:user-defined>
    <meta:user-defined meta:name="OVERHEIDop.GmbID/DC.identifier">gmb-2025-140872</meta:user-defined>
    <meta:user-defined meta:name="OVERHEIDop.versieInformatie"/>
  </office:meta>
</office:document-meta>
</file>