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koop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oest is voornemens om een perceeltje grond, kadastraal bekend als gemeente Soest, sectie G, nummer 9067 ged. te verkopen aan de aangrenzende woningeigenaar.</text:p>
            <text:p text:style-name="common-al">In verband met de situering van het betreffende perceel beschouwen wij de beoogde koper als de enige geschikte gegadigde.</text:p>
            <text:p text:style-name="common-al">De gemeente zal na een wachttijd van 20 kalenderdagen na de datum van deze publicatie uitvoering geven aan haar voornemen. Bent u van mening dat u ook in de gelegenheid moet worden gesteld om de grond te kopen en derhalve als gegadigde dient te worden aangemerkt voor de te verkopen grond, dan dient u dat binnen voornoemde termijn gemotiveerd en schriftelijk aan te geven bij de gemeente Soest, onder vermelding van zaaknummer 1076662. U kunt hiertoe een e-mail sturen naar het cluster Vastgoed en Grondzaken via <text:a xlink:href="mailto:vastgoed@soest.nl" xlink:type="simple"><text:span text:style-name="nadrukondlijn">vastgoed@soest.nl</text:span></text:a>. Deze termijn is een vervaltermijn. Zet in uw e-mail tenminste de volgende informatie:</text:p>
            <text:list text:style-name="id1-3-2-1-1-4">
              <text:list-item text:style-override="id1-3-2-1-1-4-1">
                <text:number>•</text:number>
                <text:p text:style-name="al">de datum van publicatie en welk voornemen tot verkoop van grond het betreft;</text:p>
              </text:list-item>
              <text:list-item text:style-override="id1-3-2-1-1-4-2">
                <text:number>•</text:number>
                <text:p text:style-name="al">uw naam, adres en woonplaats;</text:p>
              </text:list-item>
              <text:list-item text:style-override="id1-3-2-1-1-4-3">
                <text:number>•</text:number>
                <text:p text:style-name="al">waarom u van mening bent dat u ook als serieuze gegadigde moet worden aangemerkt;</text:p>
              </text:list-item>
              <text:list-item text:style-override="id1-3-2-1-1-4-4">
                <text:number>•</text:number>
                <text:p text:style-name="al">als u voor iemand anders een motivatie indient, bijvoorbeeld namens een bedrijf, stuur dan een machtiging mee. </text:p>
              </text:list-item>
            </text:list>
            <text:p text:style-name="common-al">Tegen de voorgenomen verkoop kan geen zienswijze of bezwaar worden ingediend dan wel beroep worden ingesteld in de zin van de Algemene wet bestuursrecht.</text:p>
            <text:p text:style-name="last-al">Het feit dat een voornemen tot verkoop bekend wordt gemaakt, betekent niet dat de gemeente al definitief tot verkoop besloten heeft en/of dat met de boogde koper al volledige overeenstemming is berei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086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Publicatie verkoop gron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869</meta:user-defined>
    <meta:user-defined meta:name="OVERHEIDop.GmbID/DC.identifier">gmb-2025-140869</meta:user-defined>
    <meta:user-defined meta:name="OVERHEIDop.versieInformatie"/>
  </office:meta>
</office:document-meta>
</file>