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9 tot en met 30 mei 2025 nabij Ir Menkolaan 5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7 maart 2025 (Verzonden op 27 maart 2025) op grond van Artikel 2:10 van de Algemene Plaatselijke Verordening vergunning hebben verleend, voor het plaatsen van een container nabij de Ir Menkolaan 55 te Soest. Het obstakel wordt geplaatst van 9 mei 2025 tot en met 30 mei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5993</meta:user-defined>
    <dc:language>nl</dc:language>
    <meta:user-defined meta:name="OVERHEIDop.locatietype/OVERHEIDop.gebiedsmarkering">Adres</meta:user-defined>
    <meta:user-defined meta:name="DC.title">Ontheffing voor het plaatsen van een container van 9 tot en met 30 mei 2025 nabij Ir Menkolaan 55 te So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867</meta:user-defined>
    <meta:user-defined meta:name="OVERHEIDop.GmbID/DC.identifier">gmb-2025-140867</meta:user-defined>
    <meta:user-defined meta:name="OVERHEIDop.versieInformatie"/>
  </office:meta>
</office:document-meta>
</file>