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Deventerstraat 14B, 7311 BJ Apeldoorn, Omgevingsvergunning (kamer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-03-2025</text:p>
            <text:p text:style-name="common-al">Zaaknummer:  020056612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86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661285</meta:user-defined>
    <dc:language>nl</dc:language>
    <meta:user-defined meta:name="OVERHEIDop.locatietype/OVERHEIDop.gebiedsmarkering">Punt</meta:user-defined>
    <meta:user-defined meta:name="DC.title">Aanvraag omgevingsvergunning (kamerverhuur) Deventerstraat 14B, 7311 BJ Apeldoorn, Omgevingsvergunning (kamerverhuur)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66</meta:user-defined>
    <meta:user-defined meta:name="OVERHEIDop.GmbID/DC.identifier">gmb-2025-140866</meta:user-defined>
    <meta:user-defined meta:name="OVERHEIDop.versieInformatie"/>
  </office:meta>
</office:document-meta>
</file>