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Taaijersweg 5, 4321TS Kerkwerve    - r het wijzigen van de poortpalen en het wijzigen van de linkerzijgevel van een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r het wijzigen van de poortpalen en het wijzigen van de linkerzijgevel van een bijgebouwZaaknummer: 1428208Datum indiening: 28 maart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086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841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Taaijersweg 5, 4321TS Kerkwerve    - r het wijzigen van de poortpalen en het wijzigen van de linkerzijgevel van een bijgebouwAanvraa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63</meta:user-defined>
    <meta:user-defined meta:name="OVERHEIDop.GmbID/DC.identifier">gmb-2025-140863</meta:user-defined>
    <meta:user-defined meta:name="OVERHEIDop.versieInformatie"/>
  </office:meta>
</office:document-meta>
</file>