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straat 139 &amp; 139a, 503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15 december 2024, geregistreerd onder zaak(nummer) Z2024-00011446, aangaande:</text:p>
            <text:p text:style-name="common-al">- De exploitatie van een terras bij het horecabedrijf</text:p>
            <text:p text:style-name="common-al">
            <text:span text:style-name="nadrukvet">Locatie/adres: </text:span>Heuvelstraat 139 &amp; 139a, 5038AD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8 mei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11446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1144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8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11446</meta:user-defined>
    <meta:user-defined meta:name="DCTERMS.abstract">Z2024-00011446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euvelstraat 139 &amp; 139a, 5038AD Tilbu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62</meta:user-defined>
    <meta:user-defined meta:name="OVERHEIDop.GmbID/DC.identifier">gmb-2025-140862</meta:user-defined>
    <meta:user-defined meta:name="OVERHEIDop.versieInformatie"/>
  </office:meta>
</office:document-meta>
</file>