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evenementenvergunning ‘Kermis Goirle’</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op 28 maart 2025 besloten om de beslistermijn van de aanvraag voor onderstaand evenement met zes weken te verlengen: </text:p>
            <text:p text:style-name="common-al">
            
          </text:p>
            <text:p text:style-name="common-al">Evenement		: Kermis Goirle</text:p>
            <text:p text:style-name="common-al">Datum				: 26 juni tot en met 2 juli 2025</text:p>
            <text:p text:style-name="common-al">Locatie			: Oranjeplein, gedeelte KalverstraatGedeelte van De HovelKloosterplein en gedeelte Thomas van Diessenstraat</text:p>
            <text:p text:style-name="common-al">Zaaknummer	: 2025-005032</text:p>
            <text:p text:style-name="common-al">
            
          </text:p>
            <text:p text:style-name="common-al">
            <text:span text:style-name="nadrukvet">Procedure</text:span>
          </text:p>
            <text:p text:style-name="last-al">De aanvraag wordt behandeld volgens de reguliere procedure. Nadat de aanvraag is beoordeeld, neemt de gemeente een besluit. 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4086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86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86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05032</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nging beslistermijn aanvraag evenementenvergunning ‘Kermis Goirle’</meta:user-defined>
    <meta:user-defined meta:name="DCTERMS.W3CDTF/DCTERMS.available">2025-04-01</meta:user-defined>
    <meta:user-defined meta:name="DCTERMS.W3CDTF/OVERHEIDop.jaargang">2025</meta:user-defined>
    <meta:user-defined meta:name="OVERHEIDop.publicationIssue">140861</meta:user-defined>
    <meta:user-defined meta:name="OVERHEIDop.GmbID/DC.identifier">gmb-2025-140861</meta:user-defined>
    <meta:user-defined meta:name="OVERHEIDop.versieInformatie"/>
  </office:meta>
</office:document-meta>
</file>