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oomgaardlaan ter hoogte van huisnummer 16 </text:p>
            <text:p text:style-name="common-al">Datum: 28 maart 2025 </text:p>
            <text:p text:style-name="common-al">Kenmerk: 3020056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86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6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6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Boomgaardlaan 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860</meta:user-defined>
    <meta:user-defined meta:name="OVERHEIDop.GmbID/DC.identifier">gmb-2025-140860</meta:user-defined>
    <meta:user-defined meta:name="OVERHEIDop.versieInformatie"/>
  </office:meta>
</office:document-meta>
</file>