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Oud Aa 2a Breukelen - Het leggen van een laagspanningskabel d.m.v. een boogzinker en een open ontgraving.</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5</text:p>
            <text:p text:style-name="common-al">Zaaknummer: Z2025-0000062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08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8</meta:user-defined>
    <meta:user-defined meta:name="DCTERMS.abstract">Betreft: Aanvraag op locatie Nabij Oud Aa 2a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Oud Aa 2a Breukelen - Het leggen van een laagspanningskabel d.m.v. een boogzinker en een open ontgraving.</meta:user-defined>
    <meta:user-defined meta:name="DCTERMS.W3CDTF/DCTERMS.available">2025-04-01</meta:user-defined>
    <meta:user-defined meta:name="DCTERMS.W3CDTF/OVERHEIDop.jaargang">2025</meta:user-defined>
    <meta:user-defined meta:name="OVERHEIDop.publicationIssue">140858</meta:user-defined>
    <meta:user-defined meta:name="OVERHEIDop.GmbID/DC.identifier">gmb-2025-140858</meta:user-defined>
    <meta:user-defined meta:name="OVERHEIDop.versieInformatie"/>
  </office:meta>
</office:document-meta>
</file>