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kkoord Alcoholwetvergunning (art. 3 Alcoholwet), Heuvelstraat 139 &amp; 139a, 5038A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Heuvelstraat 139 &amp; 139a, 5038AD Tilburg</text:span>
          </text:p>
            <text:p text:style-name="common-al">De gemeente Tilburg heeft een Alcoholwetvergunning (art. 3 Alcoholwet) verleend. De gemeente geeft hiermee toestemming voor de uitoefening van het horecabedrijf en het verstrekken van alcoholhoudende drank op locatie Heuvelstraat 139 &amp; 139a, 5038AD Tilburg. Het verzoek is geregistreerd onder Z2024-00011445. Het betreft de volgende activiteit(en):</text:p>
            <text:list text:style-name="id1-3-2-1-1-3">
              <text:list-item text:style-override="id1-3-2-1-1-3-1">
                <text:number>•</text:number>
                <text:p text:style-name="al">Verstrekken van alcoholhoudende drank</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text:p>
            <text:p text:style-name="common-al">
            <text:span text:style-name="nadrukvet">Bent u het niet eens met de vergunning?</text:span>
          </text:p>
            <text:p text:style-name="common-al">U kunt de gemeente tot en met 8 me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085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5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5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11445</meta:user-defined>
    <meta:user-defined meta:name="DCTERMS.abstract">Z2024-00011445 - aanvragen van een Alcoholwetvergunning</meta:user-defined>
    <dc:language>nl</dc:language>
    <meta:user-defined meta:name="OVERHEIDop.locatietype/OVERHEIDop.gebiedsmarkering">Punt</meta:user-defined>
    <meta:user-defined meta:name="DC.title">Besluit Akkoord Alcoholwetvergunning (art. 3 Alcoholwet), Heuvelstraat 139 &amp; 139a, 5038AD Tilburg</meta:user-defined>
    <meta:user-defined meta:name="DCTERMS.W3CDTF/DCTERMS.available">2025-04-01</meta:user-defined>
    <meta:user-defined meta:name="DCTERMS.W3CDTF/OVERHEIDop.jaargang">2025</meta:user-defined>
    <meta:user-defined meta:name="OVERHEIDop.publicationIssue">140854</meta:user-defined>
    <meta:user-defined meta:name="OVERHEIDop.GmbID/DC.identifier">gmb-2025-140854</meta:user-defined>
    <meta:user-defined meta:name="OVERHEIDop.versieInformatie"/>
  </office:meta>
</office:document-meta>
</file>