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Koningsfeest op 26 april 2025 van 11:00 tot 22:00 uur aan het Gildeplein aan Steenhoffstraat 46b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maart 2025 (verzonden op 25 maart 2025) op grond van artikel 2:25 van de Algemene Plaatselijke Verordening Soest vergunning heeft verleend voor het organiseren van het Koningsfeest op het Gildeplein aan de Steenhoffstraat 46b op 26 april 2025 van 11:00 uur tot 22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8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29701</meta:user-defined>
    <dc:language>nl</dc:language>
    <meta:user-defined meta:name="OVERHEIDop.locatietype/OVERHEIDop.gebiedsmarkering">Adres</meta:user-defined>
    <meta:user-defined meta:name="DC.title">Toestemming voor het organiseren van het Koningsfeest op 26 april 2025 van 11:00 tot 22:00 uur aan het Gildeplein aan Steenhoffstraat 46b te So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852</meta:user-defined>
    <meta:user-defined meta:name="OVERHEIDop.GmbID/DC.identifier">gmb-2025-140852</meta:user-defined>
    <meta:user-defined meta:name="OVERHEIDop.versieInformatie"/>
  </office:meta>
</office:document-meta>
</file>