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121 3765EL Soest, kappen lindeboom i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met zaaknummer 1076542 voor een omgevingsvergunning voor het kappen lindeboom in achtertuin op locatie Valeriaanstraat 121 3765EL Soest. De vergunning is toegekend en is verzonden op 28-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vier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6542</meta:user-defined>
    <meta:user-defined meta:name="DCTERMS.abstract">kappen lindeboom in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leriaanstraat 121 3765EL Soest, kappen lindeboom in achtertuin</meta:user-defined>
    <meta:user-defined meta:name="DCTERMS.W3CDTF/DCTERMS.available">2025-04-01</meta:user-defined>
    <meta:user-defined meta:name="DCTERMS.W3CDTF/OVERHEIDop.jaargang">2025</meta:user-defined>
    <meta:user-defined meta:name="OVERHEIDop.publicationIssue">140851</meta:user-defined>
    <meta:user-defined meta:name="OVERHEIDop.GmbID/DC.identifier">gmb-2025-140851</meta:user-defined>
    <meta:user-defined meta:name="OVERHEIDop.versieInformatie"/>
  </office:meta>
</office:document-meta>
</file>