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Cannenburglaan 124 - Cannenburglaan ter hoogte van huisnummer 12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bouwplaatsinrichting ter hoogte van Canneburglaan en Lichtenbergweg in Den Haag. De aanvraag is ingediend voor de periode van 1 april 2025 tot en met 27 mei 2025.</text:p>
            <text:p text:style-name="common-al"/>
            <text:p text:style-name="common-al">Ons kenmerk: 00281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Cannenburglaan 124 - Cannenburglaan ter hoogte van huisnummer 124</text:p>
            <text:p text:style-name="tussenkopcur">
            <text:span text:style-name="nadrukvet">Datum bekendmaking besluit:</text:span>
          </text:p>
            <text:p text:style-name="common-al">27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0845</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845</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845</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281GGB25/9019719</meta:user-defined>
    <meta:user-defined meta:name="DCTERMS.abstract">Het realiseren van een bouwplaatsinrichting ter hoogte van Canneburglaan en Lichtenbergweg in Den Haag. De aanvraag is ingediend voor de periode van 1 april 2025 tot en met 27 me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Cannenburglaan 124 - Cannenburglaan ter hoogte van huisnummer 124 te Den Haag</meta:user-defined>
    <meta:user-defined meta:name="DCTERMS.W3CDTF/DCTERMS.available">2025-04-01</meta:user-defined>
    <meta:user-defined meta:name="OVERHEIDop.externeBijlage">Bijlage_56315978_voor_bekendmaking|exb-2025-12122</meta:user-defined>
    <meta:user-defined meta:name="DCTERMS.W3CDTF/OVERHEIDop.jaargang">2025</meta:user-defined>
    <meta:user-defined meta:name="OVERHEIDop.publicationIssue">140845</meta:user-defined>
    <meta:user-defined meta:name="OVERHEIDop.GmbID/DC.identifier">gmb-2025-140845</meta:user-defined>
    <meta:user-defined meta:name="OVERHEIDop.versieInformatie"/>
  </office:meta>
</office:document-meta>
</file>