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egankelijk maken van het fiets deelsysteem d.m.v. Hubs Donkey Republic, Alexandrine Tinneplein 298 2331A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7645</text:p>
            <text:p text:style-name="common-al">
            <text:span text:style-name="nadrukvet">Ingekomen:</text:span> 28-03-2025</text:p>
            <text:p text:style-name="common-al">
            <text:span text:style-name="nadrukvet">Locatie:</text:span> Alexandrine Tinneplein 298 2331A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7645" xlink:type="simple">publicatiesomgevingsvergunningen@leiden.nl</text:a> de volgende gegevens:</text:p>
            <text:p text:style-name="common-al">-het kenmerk van de aanvraag: Z/25/381764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084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4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4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7645</meta:user-defined>
    <meta:user-defined meta:name="DCTERMS.abstract">toegankelijk maken van het fiets deelsysteem d.m.v. Hubs Donkey Republi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oegankelijk maken van het fiets deelsysteem d.m.v. Hubs Donkey Republic, Alexandrine Tinneplein 298 2331AZ Leiden</meta:user-defined>
    <meta:user-defined meta:name="DCTERMS.W3CDTF/DCTERMS.available">2025-04-10</meta:user-defined>
    <meta:user-defined meta:name="DCTERMS.W3CDTF/OVERHEIDop.jaargang">2025</meta:user-defined>
    <meta:user-defined meta:name="OVERHEIDop.externeBijlage">LEIDEN_202503_GFO_ZAKEN_820729_Samenvatting 000|exb-2025-12121</meta:user-defined>
    <meta:user-defined meta:name="OVERHEIDop.publicationIssue">140843</meta:user-defined>
    <meta:user-defined meta:name="OVERHEIDop.GmbID/DC.identifier">gmb-2025-140843</meta:user-defined>
    <meta:user-defined meta:name="OVERHEIDop.versieInformatie"/>
  </office:meta>
</office:document-meta>
</file>