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Elleboog 1 G in Ede, het wijzigen van kantoor naar woonfunctie (bedrijf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3-2025 </text:p>
            <text:p text:style-name="common-al">Zaaknummer 2024W01328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084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Elleboog 1 G in Ede, het wijzigen van kantoor naar woonfunctie (bedrijfswoning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42</meta:user-defined>
    <meta:user-defined meta:name="OVERHEIDop.GmbID/DC.identifier">gmb-2025-140842</meta:user-defined>
    <meta:user-defined meta:name="OVERHEIDop.versieInformatie"/>
  </office:meta>
</office:document-meta>
</file>