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nieuwbouw met hogeschool, kantoren, laboratoria en parkeren, Zernikedreef 10 2333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7639</text:p>
            <text:p text:style-name="common-al">
            <text:span text:style-name="nadrukvet">Ingekomen:</text:span> 28-03-2025</text:p>
            <text:p text:style-name="common-al">
            <text:span text:style-name="nadrukvet">Locatie:</text:span> Zernikedreef 10 2333C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7639" xlink:type="simple">publicatiesomgevingsvergunningen@leiden.nl</text:a> de volgende gegevens:</text:p>
            <text:p text:style-name="common-al">-het kenmerk van de aanvraag: Z/25/381763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083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3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7639</meta:user-defined>
    <meta:user-defined meta:name="DCTERMS.abstract">realisatie nieuwbouw met hogeschool, kantoren, laboratoria en park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atie nieuwbouw met hogeschool, kantoren, laboratoria en parkeren, Zernikedreef 10 2333CL Leiden</meta:user-defined>
    <meta:user-defined meta:name="DCTERMS.W3CDTF/DCTERMS.available">2025-04-10</meta:user-defined>
    <meta:user-defined meta:name="DCTERMS.W3CDTF/OVERHEIDop.jaargang">2025</meta:user-defined>
    <meta:user-defined meta:name="OVERHEIDop.externeBijlage">LEIDEN_202503_GFO_ZAKEN_820727_Samenvatting 000|exb-2025-12120</meta:user-defined>
    <meta:user-defined meta:name="OVERHEIDop.publicationIssue">140836</meta:user-defined>
    <meta:user-defined meta:name="OVERHEIDop.GmbID/DC.identifier">gmb-2025-140836</meta:user-defined>
    <meta:user-defined meta:name="OVERHEIDop.versieInformatie"/>
  </office:meta>
</office:document-meta>
</file>