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k Burgerstraat 24 1091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en een interne wijziging</text:p>
            <text:p text:style-name="common-al">Zaakadres: Schalk Burgerstraat 24 1091LL Amsterdam</text:p>
            <text:p text:style-name="common-al">Datum ontvangst: 25-02-2025</text:p>
            <text:p text:style-name="common-al">Zaaknummer: Z2025-008451</text:p>
            <text:p text:style-name="common-al">DSO-nummer: 20250225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51</meta:user-defined>
    <meta:user-defined meta:name="DCTERMS.abstract">het plaatsen van een dakterras en een intern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lk Burgerstraat 24 1091LL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34</meta:user-defined>
    <meta:user-defined meta:name="OVERHEIDop.GmbID/DC.identifier">gmb-2025-140834</meta:user-defined>
    <meta:user-defined meta:name="OVERHEIDop.versieInformatie"/>
  </office:meta>
</office:document-meta>
</file>