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landstraat 40-1 1082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Zeelandstraat 40-1 - het plaatsen van een Dakkapel</text:p>
            <text:p text:style-name="common-al">Zaakadres: Zeelandstraat 40-1 1082BX Amsterdam</text:p>
            <text:p text:style-name="common-al">Datum ontvangst: 19-02-2025</text:p>
            <text:p text:style-name="common-al">Zaaknummer: Z2025-007381</text:p>
            <text:p text:style-name="common-al">DSO-nummer: 20250219011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83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3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3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381</meta:user-defined>
    <meta:user-defined meta:name="DCTERMS.abstract">Zeelandstraat 40-1 -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elandstraat 40-1 1082BX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832</meta:user-defined>
    <meta:user-defined meta:name="OVERHEIDop.GmbID/DC.identifier">gmb-2025-140832</meta:user-defined>
    <meta:user-defined meta:name="OVERHEIDop.versieInformatie"/>
  </office:meta>
</office:document-meta>
</file>