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pslaan van grond of baggerspecie, Sint Jansweg 6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Sint Jansweg 6 Venlo, kadastraal Venlo sectie V, nummer 725 </text:span>
          </text:p>
            <text:p text:style-name="common-al">Voor PartyXplosion - Zaar 1</text:p>
            <text:p text:style-name="common-al">Het betreft het tijdelijk opslaan van een partij grond teneinde de kwaliteit vast te stellen middels een partijkeuring AP04. De verwachte kwaliteitsklasse is 'landbouw/natuur'.  </text:p>
            <text:p text:style-name="common-al">Afrondingsbrief verzonden op 28 maart 2025 </text:p>
            <text:p text:style-name="common-al">Kenmerk Z2025-0112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https://formulieren.venlo.nl/contact-formulier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082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12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Opslaan van grond of baggerspecie, Sint Jansweg 6 Venlo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26</meta:user-defined>
    <meta:user-defined meta:name="OVERHEIDop.GmbID/DC.identifier">gmb-2025-140826</meta:user-defined>
    <meta:user-defined meta:name="OVERHEIDop.versieInformatie"/>
  </office:meta>
</office:document-meta>
</file>