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aldorpstraat - ter hoogte van huisnummer 5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aliseren van een coax-aansluiting en het nemen van tijdelijke verkeersmaatregelen van 28-3-2025 t/m 23-5-2025</text:p>
            <text:p text:style-name="common-al"/>
            <text:p text:style-name="common-al">Ons kenmerk: 00221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Waldorpstraat - ter hoogte van huisnummer 51</text:p>
            <text:p text:style-name="tussenkopcur">
            <text:span text:style-name="nadrukvet">Datum bekendmaking besluit:</text:span>
          </text:p>
            <text:p text:style-name="common-al">28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0822</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822</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822</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221IBA25/9019718</meta:user-defined>
    <meta:user-defined meta:name="DCTERMS.abstract">Realiseren van een coax-aansluiting en het nemen van tijdelijke verkeersmaatregelen van 28-3-2025 t/m 23-5-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Waldorpstraat - ter hoogte van huisnummer 51 te Den Haag</meta:user-defined>
    <meta:user-defined meta:name="DCTERMS.W3CDTF/DCTERMS.available">2025-04-01</meta:user-defined>
    <meta:user-defined meta:name="OVERHEIDop.externeBijlage">Bijlage_56315869_voor_bekendmaking|exb-2025-12115</meta:user-defined>
    <meta:user-defined meta:name="DCTERMS.W3CDTF/OVERHEIDop.jaargang">2025</meta:user-defined>
    <meta:user-defined meta:name="OVERHEIDop.publicationIssue">140822</meta:user-defined>
    <meta:user-defined meta:name="OVERHEIDop.GmbID/DC.identifier">gmb-2025-140822</meta:user-defined>
    <meta:user-defined meta:name="OVERHEIDop.versieInformatie"/>
  </office:meta>
</office:document-meta>
</file>