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errasuitbreiding van 1 april t/m 30 september 2025, Oudegracht aan de Werf 153, 3511AL Utrecht, GU-Z2025-0006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153, 3511AL Utrecht</text:p>
            <text:p text:style-name="common-al">GU-Z2025-0006430</text:p>
            <text:p text:style-name="common-al">Toelichting: het realiseren van een terrasuitbreiding van 1 april t/m 30 september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82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2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6430</meta:user-defined>
    <meta:user-defined meta:name="DCTERMS.abstract">Toelichting: het realiseren van een terrasuitbreiding van 1 april t/m 30 september 2025</meta:user-defined>
    <dc:language>nl</dc:language>
    <meta:user-defined meta:name="DC.title">Verleende Omgevingsvergunning, het realiseren van een terrasuitbreiding van 1 april t/m 30 september 2025, Oudegracht aan de Werf 153, 3511AL Utrecht, GU-Z2025-0006430</meta:user-defined>
    <meta:user-defined meta:name="OVERHEIDop.datumEindeReactietermijn">2025-05-09</meta:user-defined>
    <meta:user-defined meta:name="OVERHEIDop.terinzageleggingBG">https://jeleefomgeving.nl/inzien/002220647/cef015e5-85c0-43b2-a67c-7d378856d60c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114</meta:user-defined>
    <meta:user-defined meta:name="OVERHEIDop.publicationIssue">140821</meta:user-defined>
    <meta:user-defined meta:name="OVERHEIDop.GmbID/DC.identifier">gmb-2025-140821</meta:user-defined>
    <meta:user-defined meta:name="OVERHEIDop.versieInformatie"/>
  </office:meta>
</office:document-meta>
</file>