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2-1-6-5-4-7">
      <text:list-level-style-bullet text:bullet-char="•" text:level="1">
        <style:list-level-properties text:min-label-width="10mm"/>
      </text:list-level-style-bullet>
    </text:list-style>
    <text:list-style style:name="id1-3-2-2-1-2-1-6-5-4-7-1">
      <text:list-level-style-bullet text:bullet-char="•" text:level="1">
        <style:list-level-properties text:min-label-width="10mm"/>
      </text:list-level-style-bullet>
    </text:list-style>
    <text:list-style style:name="id1-3-2-2-1-2-1-6-5-4-7-2">
      <text:list-level-style-bullet text:bullet-char="•" text:level="1">
        <style:list-level-properties text:min-label-width="10mm"/>
      </text:list-level-style-bullet>
    </text:list-style>
    <text:list-style style:name="id1-3-2-2-1-2-1-6-5-4-7-3">
      <text:list-level-style-bullet text:bullet-char="•" text:level="1">
        <style:list-level-properties text:min-label-width="10mm"/>
      </text:list-level-style-bullet>
    </text:list-style>
    <text:list-style style:name="id1-3-2-2-1-2-1-6-5-4-7-4">
      <text:list-level-style-bullet text:bullet-char="•" text:level="1">
        <style:list-level-properties text:min-label-width="10mm"/>
      </text:list-level-style-bullet>
    </text:list-style>
    <text:list-style style:name="id1-3-2-2-1-2-1-6-5-4-7-5">
      <text:list-level-style-bullet text:bullet-char="•" text:level="1">
        <style:list-level-properties text:min-label-width="10mm"/>
      </text:list-level-style-bullet>
    </text:list-style>
    <text:list-style style:name="id1-3-2-2-1-2-1-6-5-4-7-6">
      <text:list-level-style-bullet text:bullet-char="•" text:level="1">
        <style:list-level-properties text:min-label-width="10mm"/>
      </text:list-level-style-bullet>
    </text:list-style>
    <text:list-style style:name="id1-3-2-2-1-2-1-6-5-4-7-7">
      <text:list-level-style-bullet text:bullet-char="•" text:level="1">
        <style:list-level-properties text:min-label-width="10mm"/>
      </text:list-level-style-bullet>
    </text:list-style>
    <text:list-style style:name="id1-3-2-2-1-2-1-6-5-4-7-8">
      <text:list-level-style-bullet text:bullet-char="•" text:level="1">
        <style:list-level-properties text:min-label-width="10mm"/>
      </text:list-level-style-bullet>
    </text:list-style>
    <text:list-style style:name="id1-3-2-2-1-2-1-6-5-4-7-9">
      <text:list-level-style-bullet text:bullet-char="•" text:level="1">
        <style:list-level-properties text:min-label-width="10mm"/>
      </text:list-level-style-bullet>
    </text:list-style>
    <text:list-style style:name="id1-3-2-2-1-2-1-6-5-4-7-10">
      <text:list-level-style-bullet text:bullet-char="•" text:level="1">
        <style:list-level-properties text:min-label-width="10mm"/>
      </text:list-level-style-bullet>
    </text:list-style>
    <text:list-style style:name="id1-3-2-2-1-2-1-6-5-4-7-11">
      <text:list-level-style-bullet text:bullet-char="•" text:level="1">
        <style:list-level-properties text:min-label-width="10mm"/>
      </text:list-level-style-bullet>
    </text:list-style>
    <text:list-style style:name="id1-3-2-2-1-2-1-6-5-4-7-12">
      <text:list-level-style-bullet text:bullet-char="•" text:level="1">
        <style:list-level-properties text:min-label-width="10mm"/>
      </text:list-level-style-bullet>
    </text:list-style>
    <text:list-style style:name="id1-3-2-2-1-2-1-6-5-4-7-13">
      <text:list-level-style-bullet text:bullet-char="•" text:level="1">
        <style:list-level-properties text:min-label-width="10mm"/>
      </text:list-level-style-bullet>
    </text:list-style>
    <text:list-style style:name="id1-3-2-2-1-2-1-6-5-4-7-14">
      <text:list-level-style-bullet text:bullet-char="•" text:level="1">
        <style:list-level-properties text:min-label-width="10mm"/>
      </text:list-level-style-bullet>
    </text:list-style>
    <text:list-style style:name="id1-3-2-2-1-2-1-6-5-4-7-15">
      <text:list-level-style-bullet text:bullet-char="•" text:level="1">
        <style:list-level-properties text:min-label-width="10mm"/>
      </text:list-level-style-bullet>
    </text:list-style>
    <text:list-style style:name="id1-3-2-2-1-2-1-6-5-4-15">
      <text:list-level-style-bullet style:num-suffix="" text:bullet-char="​" text:level="1">
        <style:list-level-properties text:min-label-width="10mm"/>
      </text:list-level-style-bullet>
    </text:list-style>
    <text:list-style style:name="id1-3-2-2-1-2-1-6-5-4-15-1">
      <text:list-level-style-bullet style:num-suffix="" text:bullet-char="​" text:level="1">
        <style:list-level-properties text:min-label-width="10mm"/>
      </text:list-level-style-bullet>
    </text:list-style>
    <style:style style:family="table-column" style:parent-style-name="colspec" style:name="id1-3-2-2-1-2-1-6-5-4-15-1-2-1-1">
      <style:table-column-properties/>
    </style:style>
    <style:style style:family="table-column" style:parent-style-name="colspec" style:name="id1-3-2-2-1-2-1-6-5-4-15-1-2-1-2">
      <style:table-column-properties/>
    </style:style>
    <style:style style:family="table-column" style:parent-style-name="colspec" style:name="id1-3-2-2-1-2-1-6-5-4-15-1-2-1-3">
      <style:table-column-properties/>
    </style:style>
    <text:list-style style:name="id1-3-2-2-1-2-1-6-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5-10">
      <text:list-level-style-bullet text:bullet-char="•" text:level="1">
        <style:list-level-properties text:min-label-width="10mm"/>
      </text:list-level-style-bullet>
    </text:list-style>
    <text:list-style style:name="id1-3-2-2-1-2-1-6-5-5-10-1">
      <text:list-level-style-bullet text:bullet-char="•" text:level="1">
        <style:list-level-properties text:min-label-width="10mm"/>
      </text:list-level-style-bullet>
    </text:list-style>
    <text:list-style style:name="id1-3-2-2-1-2-1-6-5-5-10-2">
      <text:list-level-style-bullet text:bullet-char="•" text:level="1">
        <style:list-level-properties text:min-label-width="10mm"/>
      </text:list-level-style-bullet>
    </text:list-style>
    <text:list-style style:name="id1-3-2-2-1-2-1-6-5-5-10-3">
      <text:list-level-style-bullet text:bullet-char="•" text:level="1">
        <style:list-level-properties text:min-label-width="10mm"/>
      </text:list-level-style-bullet>
    </text:list-style>
    <text:list-style style:name="id1-3-2-2-1-2-1-6-5-5-10-4">
      <text:list-level-style-bullet text:bullet-char="•" text:level="1">
        <style:list-level-properties text:min-label-width="10mm"/>
      </text:list-level-style-bullet>
    </text:list-style>
    <text:list-style style:name="id1-3-2-2-1-2-1-6-5-5-10-5">
      <text:list-level-style-bullet text:bullet-char="•" text:level="1">
        <style:list-level-properties text:min-label-width="10mm"/>
      </text:list-level-style-bullet>
    </text:list-style>
    <text:list-style style:name="id1-3-2-2-1-2-1-6-5-5-10-6">
      <text:list-level-style-bullet text:bullet-char="•" text:level="1">
        <style:list-level-properties text:min-label-width="10mm"/>
      </text:list-level-style-bullet>
    </text:list-style>
    <text:list-style style:name="id1-3-2-2-1-2-1-6-5-5-10-7">
      <text:list-level-style-bullet text:bullet-char="•" text:level="1">
        <style:list-level-properties text:min-label-width="10mm"/>
      </text:list-level-style-bullet>
    </text:list-style>
    <text:list-style style:name="id1-3-2-2-1-2-1-6-5-5-10-8">
      <text:list-level-style-bullet text:bullet-char="•" text:level="1">
        <style:list-level-properties text:min-label-width="10mm"/>
      </text:list-level-style-bullet>
    </text:list-style>
    <text:list-style style:name="id1-3-2-2-1-2-1-6-5-5-10-9">
      <text:list-level-style-bullet text:bullet-char="•" text:level="1">
        <style:list-level-properties text:min-label-width="10mm"/>
      </text:list-level-style-bullet>
    </text:list-style>
    <text:list-style style:name="id1-3-2-2-1-2-1-6-5-5-10-10">
      <text:list-level-style-bullet text:bullet-char="•" text:level="1">
        <style:list-level-properties text:min-label-width="10mm"/>
      </text:list-level-style-bullet>
    </text:list-style>
    <text:list-style style:name="id1-3-2-2-1-2-1-6-5-5-10-11">
      <text:list-level-style-bullet text:bullet-char="•" text:level="1">
        <style:list-level-properties text:min-label-width="10mm"/>
      </text:list-level-style-bullet>
    </text:list-style>
    <text:list-style style:name="id1-3-2-2-1-2-1-6-5-5-10-12">
      <text:list-level-style-bullet text:bullet-char="•" text:level="1">
        <style:list-level-properties text:min-label-width="10mm"/>
      </text:list-level-style-bullet>
    </text:list-style>
    <text:list-style style:name="id1-3-2-2-1-2-1-6-5-5-10-13">
      <text:list-level-style-bullet text:bullet-char="•" text:level="1">
        <style:list-level-properties text:min-label-width="10mm"/>
      </text:list-level-style-bullet>
    </text:list-style>
    <text:list-style style:name="id1-3-2-2-1-2-1-6-5-5-10-14">
      <text:list-level-style-bullet text:bullet-char="•" text:level="1">
        <style:list-level-properties text:min-label-width="10mm"/>
      </text:list-level-style-bullet>
    </text:list-style>
    <text:list-style style:name="id1-3-2-2-1-2-1-6-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5-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8-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8-5-5-5-3">
      <text:list-level-style-bullet text:bullet-char="–" text:level="1">
        <style:list-level-properties text:min-label-width="10mm"/>
      </text:list-level-style-bullet>
    </text:list-style>
    <text:list-style style:name="id1-3-2-2-1-2-1-6-8-5-5-5-3-1">
      <text:list-level-style-bullet text:bullet-char="–" text:level="1">
        <style:list-level-properties text:min-label-width="10mm"/>
      </text:list-level-style-bullet>
    </text:list-style>
    <text:list-style style:name="id1-3-2-2-1-2-1-6-8-5-5-5-3-2">
      <text:list-level-style-bullet text:bullet-char="–" text:level="1">
        <style:list-level-properties text:min-label-width="10mm"/>
      </text:list-level-style-bullet>
    </text:list-style>
    <text:list-style style:name="id1-3-2-2-1-2-1-6-8-5-5-5-3-3">
      <text:list-level-style-bullet text:bullet-char="–" text:level="1">
        <style:list-level-properties text:min-label-width="10mm"/>
      </text:list-level-style-bullet>
    </text:list-style>
    <text:list-style style:name="id1-3-2-2-1-2-1-6-8-5-5-5-3-4">
      <text:list-level-style-bullet text:bullet-char="–" text:level="1">
        <style:list-level-properties text:min-label-width="10mm"/>
      </text:list-level-style-bullet>
    </text:list-style>
    <text:list-style style:name="id1-3-2-2-1-2-1-6-8-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s participatiewet deel 2</text:p>
      <text:section text:name="regeling_id1-3-2" text:style-name="regeling">
        <text:section text:name="aanhef_id1-3-2-1" text:style-name="aanhef">
          <text:section text:name="preambule_id1-3-2-1-1" text:style-name="preambule">
            <text:p text:style-name="al">Het college besluit: </text:p>
            <text:p text:style-name="al"/>
            <text:p text:style-name="al">Akkoord te gaan met de wijzigingen in de beleidsregels beleidswijzer participatiewet deel 2. </text:p>
            <text:p text:style-name="al"/>
            <text:p text:style-name="al">Akkoord te gaan met het niet meer vanuit de bijzondere bijstand vergoeden van het abonnementstarief maatwerkvoorzieningen WMO, maar de Gemeentepolis als voorliggende voorziening aan te wijz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ext:span text:style-name="nadrukvet">Art. Nummer beleid ‘oud’</text:span>
                    </text:p>
                  </table:table-cell>
                  <table:table-cell table:style-name="cell_frame_all" table:number-rows-spanned="1" table:number-columns-spanned="1">
                    <text:p text:style-name="table_al">
                      <text:span text:style-name="nadrukvet">Artikelnummer beleid ‘nieuw’</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Tekst Oud| ‘beleidsregels participatiewet’</text:span>
                    </text:p>
                  </table:table-cell>
                  <table:table-cell table:style-name="cell_frame_all" table:number-rows-spanned="1" table:number-columns-spanned="1">
                    <text:p text:style-name="table_al">
                      <text:span text:style-name="nadrukvet">Tekst Nieuw| ‘beleidsregels participatiewet’</text:span>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Verzorging en hul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2. <text:span text:style-name="nadrukondlijn">Verzorging en hulp</text:span></text:p>
                    <text:p text:style-name="table_al">De eigen bijdrage op grond van de Wet maatschappelijke ondersteuning (Wmo) die door het Centraal Administratiekantoor (CAK) wordt geïnd, komt voor bijzondere bijstand in aanmerking.</text:p>
                  </table:table-cell>
                  <table:table-cell table:style-name="cell_frame_all" table:number-rows-spanned="1" table:number-columns-spanned="1">
                    <text:p text:style-name="table_al">92. De gemeente biedt via Menzis een gemeentepolis aan. Hierin is een vergoeding opgenomen voor een eigen bijdrage aan het CAK voor Wmo-maatwerkvoorzieningen (huishoudelijke hulp, begeleiding, hulpmiddelen of woningaanpassingen) tot maximaal € 300 op jaarbasis. De gemeentepolis zien wij als een voorliggende voorziening. </text:p>
                    <text:p text:style-name="table_al"/>
                    <text:p text:style-name="table_al">Verpleging en verzorging wordt door de betrokken zorgverzekeraar vergoed uit de basisverzekering en niet meer door de AWBZ. Het gaat hierbij om verpleging en verzorging in de thuissituatie voor volwassenen en kinderen met intensieve zorg. Voor deze zorg wordt geen eigen risico of eigen bijdrage beta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Kosten van sociaal culturele en educatieve activiteiten</text:p>
                  </table:table-cell>
                  <table:table-cell table:style-name="cell_frame_all" table:number-rows-spanned="1" table:number-columns-spanned="1">
                    <text:p text:style-name="table_al">100. De regeling is gesplitst in een regeling voor (gezinnen met) kinderen, regeling Kindpakket, én een regeling voor volwassenen.</text:p>
                    <text:p text:style-name="table_al"/>
                    <text:p text:style-name="table_al">
                      <text:span text:style-name="nadrukcur">Regeling Kindpakket </text:span>
                    </text:p>
                    <text:p text:style-name="table_al">Om in aanmerking te komen voor deze regeling geldt per gezin een maximaal inkomen, hetgeen gelijk of minder is dan 110% van de toepasselijke bijstandsnorm op basis van de Participatiewet. Tot 120% van de toepasselijke bijstandsnorm geldt een lager budget. Daarnaast is de vermogenstoets van toepassing. De regeling is bedoeld voor kinderen tot 18 jaar.</text:p>
                    <text:p text:style-name="table_al"/>
                    <text:p text:style-name="table_al">Binnen de regeling Kindpakket worden de volgende kosten vergoed:</text:p>
                    <text:list text:style-name="id1-3-2-2-1-2-1-6-5-4-7">
                      <text:list-item text:style-override="id1-3-2-2-1-2-1-6-5-4-7-1">
                        <text:number>•</text:number>
                        <text:p text:style-name="table_al">Indirecte schoolkosten basisschool zoals: kosten voor ouderbijdragen aan het schoolfonds, schoolreisjes, schoolbenodigdheden, schoolkampen, excursies en daarmee vergelijkbaar te stellen activiteiten voor kinderen op de basisschool;</text:p>
                      </text:list-item>
                      <text:list-item text:style-override="id1-3-2-2-1-2-1-6-5-4-7-2">
                        <text:number>•</text:number>
                        <text:p text:style-name="table_al">Indirecte schoolkosten middelbare school zoals: kosten voor een schooltas, huur schoolkluisje, schoolreisjes, excursies, vakantiekampen voor kinderen op de middelbare school;</text:p>
                      </text:list-item>
                      <text:list-item text:style-override="id1-3-2-2-1-2-1-6-5-4-7-3">
                        <text:number>•</text:number>
                        <text:p text:style-name="table_al">Kosten voor verenigingsactiviteiten zoals: deelname aan creatieve workshop; lidmaatschap van een speel-o-theek; vergelijkbare activiteiten.</text:p>
                      </text:list-item>
                      <text:list-item text:style-override="id1-3-2-2-1-2-1-6-5-4-7-4">
                        <text:number>•</text:number>
                        <text:p text:style-name="table_al">De bijbehorende kosten om een sport- of culturele activiteit uit te voeren zoals onder andere sportkleding (maximaal € 100,- per jaar voor kleding en maximaal € 75,- per jaar voor sportschoenen), een sporttas of een muziekinstrument;</text:p>
                      </text:list-item>
                      <text:list-item text:style-override="id1-3-2-2-1-2-1-6-5-4-7-5">
                        <text:number>•</text:number>
                        <text:p text:style-name="table_al">Kosten van een zwemabonnement of zwembadenkaart van een der gemeentelijke zwembaden in de omgeving van Woudenberg; </text:p>
                      </text:list-item>
                      <text:list-item text:style-override="id1-3-2-2-1-2-1-6-5-4-7-6">
                        <text:number>•</text:number>
                        <text:p text:style-name="table_al">Lesgeld voor muziekonderwijs;</text:p>
                      </text:list-item>
                      <text:list-item text:style-override="id1-3-2-2-1-2-1-6-5-4-7-7">
                        <text:number>•</text:number>
                        <text:p text:style-name="table_al">Een Cultureel Jongerenpaspoort en museumkaart; </text:p>
                      </text:list-item>
                      <text:list-item text:style-override="id1-3-2-2-1-2-1-6-5-4-7-8">
                        <text:number>•</text:number>
                        <text:p text:style-name="table_al">Een fiets (maximaal 1 fiets per kind per 3 jaar);</text:p>
                      </text:list-item>
                      <text:list-item text:style-override="id1-3-2-2-1-2-1-6-5-4-7-9">
                        <text:number>•</text:number>
                        <text:p text:style-name="table_al">Reparatiekosten van een fiets en accessoires als verlichting en fietspomp;</text:p>
                      </text:list-item>
                      <text:list-item text:style-override="id1-3-2-2-1-2-1-6-5-4-7-10">
                        <text:number>•</text:number>
                        <text:p text:style-name="table_al">Een mobiele telefoon tot een maximum van € 250,- vanaf 10 jaar;</text:p>
                      </text:list-item>
                      <text:list-item text:style-override="id1-3-2-2-1-2-1-6-5-4-7-11">
                        <text:number>•</text:number>
                        <text:p text:style-name="table_al">Een abonnement voor internet, televisie of (mobiele) telefoon;</text:p>
                      </text:list-item>
                      <text:list-item text:style-override="id1-3-2-2-1-2-1-6-5-4-7-12">
                        <text:number>•</text:number>
                        <text:p text:style-name="table_al">Kaartjes van een dagje uit zoals het museum, theater, de dierentuin, een pretpark of de bioscoop (eten en drinken wordt niet vergoed); </text:p>
                      </text:list-item>
                      <text:list-item text:style-override="id1-3-2-2-1-2-1-6-5-4-7-13">
                        <text:number>•</text:number>
                        <text:p text:style-name="table_al">De reiskosten voor een dagje uit;</text:p>
                      </text:list-item>
                      <text:list-item text:style-override="id1-3-2-2-1-2-1-6-5-4-7-14">
                        <text:number>•</text:number>
                        <text:p text:style-name="table_al">Kosten voor het aanvragen van een paspoort of identiteitsbewijs, evenals de kosten voor het maken van pasfoto’s;</text:p>
                      </text:list-item>
                      <text:list-item text:style-override="id1-3-2-2-1-2-1-6-5-4-7-15">
                        <text:number>•</text:number>
                        <text:p text:style-name="table_al">Eventuele overige kosten van kinderen die passen binnen de beleidsdoelstellingen.</text:p>
                      </text:list-item>
                    </text:list>
                    <text:p text:style-name="table_al">
                      <text:span text:style-name="nadrukcur">Toelichting</text:span>
                    </text:p>
                    <text:p text:style-name="table_al">De maximale vergoeding op grond van het Kindpakket geldt per kalenderjaar en kan gedurende het hele kalenderjaar worden aangevraagd, tot uiterlijk 1 februari van het jaar volgend op het jaar waarin de kosten zijn gemaakt. In het kalenderjaar dat een kind naar de middelbare school zal gaan, kan het bedrag voor middelbare scholieren worden verstrekt.</text:p>
                    <text:p text:style-name="table_al"/>
                    <text:p text:style-name="table_al">De vergoeding voor het Kindpakket aan personen met een bijstandsuitkering wordt toegekend voor de duur van de uitkeringsperiode of tot aan de 18e verjaardag van het kind. De eerste € 100,- wordt standaard uitbetaald nadat inwoners bij aanvraag een indicatie hebben gegeven waaraan ze dit bedrag willen besteden. Voor het overige bedrag wordt een verantwoording gevraagd door middel van een ingevuld declaratieformulier. Betalingsbewijzen dienen één kalenderjaar bewaard te worden, deze kunnen worden opgevraagd.</text:p>
                    <text:p text:style-name="table_al"/>
                    <text:p text:style-name="table_al">De te declareren bedragen verschillen voor kinderen op de basisschool en kinderen op de middelbare school. Om een grotere groep kinderen in (verborgen) armoede te bereiken, is de regeling ook toegankelijk voor kinderen uit gezinnen met een inkomen tot 120% van de toepasselijke bijstandsnorm. Wel geldt voor de kinderen uit gezinnen met een inkomen van 110 tot 120% een lager budget dan voor kinderen uit gezinnen met een inkomen tot 110%. In onderstaande tabel zijn deze bedragen zichtbaar.</text:p>
                    <text:p text:style-name="table_al"/>
                    <text:list text:style-name="id1-3-2-2-1-2-1-6-5-4-15">
                      <text:list-item text:style-override="id1-3-2-2-1-2-1-6-5-4-15-1">
                        <text:number/>
                        <text:p><draw:frame draw:style-name="lidiv"><draw:text-box ofo:max-width="15.3cm" ofo:min-height="1cm" ofo:min-width="5cm"><text:section text:name="table_id1-3-2-2-1-2-1-6-5-4-15-1-2" text:style-name="table"><text:p text:style-name="table_top"/>
                          <table:table table:style-name="tgroup">
                            <table:table-column table:style-name="id1-3-2-2-1-2-1-6-5-4-15-1-2-1-1"/>
                            <table:table-column table:style-name="id1-3-2-2-1-2-1-6-5-4-15-1-2-1-2"/>
                            <table:table-column table:style-name="id1-3-2-2-1-2-1-6-5-4-15-1-2-1-3"/>
                            
                              <table:table-row table:style-name="row">
                                <table:table-cell table:style-name="cell_frame_all" table:number-rows-spanned="1" table:number-columns-spanned="1"/>
                                <table:table-cell table:style-name="cell_frame_all" table:number-rows-spanned="1" table:number-columns-spanned="1">
                                  <text:p text:style-name="table_al">Basisschool</text:p>
                                </table:table-cell>
                                <table:table-cell table:style-name="cell_frame_all" table:number-rows-spanned="1" table:number-columns-spanned="1">
                                  <text:p text:style-name="table_al">Middelbare school tot 18 jaar</text:p>
                                </table:table-cell>
                              </table:table-row>
                              <table:table-row table:style-name="row">
                                <table:table-cell table:style-name="cell_frame_all" table:number-rows-spanned="1" table:number-columns-spanned="1">
                                  <text:p text:style-name="table_al">Inkomen tot 11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Inkomen tussen 110 en 12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row>
                            
                          </table:table>
                        <text:p text:style-name="table_bottom"/></text:section></draw:text-box></draw:frame></text:p>
                      </text:list-item>
                    </text:list>
                    <text:p text:style-name="table_al"/>
                    <text:p text:style-name="table_al">
                      <text:span text:style-name="nadrukcur">Peuteropvang</text:span>
                    </text:p>
                    <text:p text:style-name="table_al">De peuteropvang wordt niet vergoed omdat stichting Jeugdfonds de Boom hierin voorziet.</text:p>
                    <text:p text:style-name="table_al"/>
                    <text:p text:style-name="table_al">
                      <text:span text:style-name="nadrukcur">Zwemles</text:span>
                    </text:p>
                    <text:p text:style-name="table_al">De kosten van een zwemlesabonnement voor het A/B diploma bedragen circa € 810,-. In het dichtstbijzijnde zwembad (Leusden) is het niet mogelijk alleen zwemles voor diploma A te volgen. Het is van belang dat kinderen goed kunnen zwemmen. De scholen bieden geen schoolzwemmen meer aan. Hoewel het enerzijds als verantwoordelijkheid van de ouders gezien kan worden, is anderzijds duidelijk dat de kosten van zwemles voor minima niet of nauwelijks op te brengen zijn. De kosten van het zwemlesabonnement kunnen dan ook eenmalig per kind voor vergoeding in aanmerking komen naast het Kindpakket. Daarbij geldt een minimale leeftijd van 6 jaar. Vergoeding van zwemles voor jongere kinderen is mogelijk via stichting Jeugdfonds de Boom in Leusden.</text:p>
                    <text:p text:style-name="table_al"/>
                    <text:p text:style-name="table_al">
                      <text:span text:style-name="nadrukcur">Computerregeling</text:span>
                    </text:p>
                    <text:list text:style-name="id1-3-2-2-1-2-1-6-5-4-24">
                      <text:list-item text:style-override="id1-3-2-2-1-2-1-6-5-4-24-1">
                        <text:number>1.</text:number>
                        <text:p text:style-name="table_al">Aan een gezin met schoolgaande, ten laste komende kinderen, in de leeftijd van 8 tot 16 jaar, met een inkomen, welke gelijk is of minder bedraagt dan 110% van de toepasselijke bijstandsnorm kan een desktop, laptop of tablet inclusief printer worden verstrekt.</text:p>
                      </text:list-item>
                      <text:list-item text:style-override="id1-3-2-2-1-2-1-6-5-4-24-2">
                        <text:number>2.</text:number>
                        <text:p text:style-name="table_al">Eenmaal per 60 maanden kan maximaal één desktop, laptop of tablet inclusief printer per gezin worden verstrekt.</text:p>
                      </text:list-item>
                      <text:list-item text:style-override="id1-3-2-2-1-2-1-6-5-4-24-3">
                        <text:number>3.</text:number>
                        <text:p text:style-name="table_al">De vergoeding voor een desktop, laptop of tablet inclusief printer bedraagt maximaal € 400,-.</text:p>
                      </text:list-item>
                      <text:list-item text:style-override="id1-3-2-2-1-2-1-6-5-4-24-4">
                        <text:number>4.</text:number>
                        <text:p text:style-name="table_al">Er bestaat geen recht op een desktop, laptop of tablet als er in de afgelopen vijf jaren voorafgaand aan de aanvraag al een desktop, of laptop of tablet is verstrekt op basis van deze of een andere gemeentelijke regeling.</text:p>
                      </text:list-item>
                    </text:list>
                    <text:p text:style-name="table_al">
                      <text:span text:style-name="nadrukcur">Regeling voor volwassenen</text:span>
                    </text:p>
                    <text:p text:style-name="table_al">Om in aanmerking te komen voor één of meerdere van onderstaande regelingen geldt voor zowel een gezin als alleenstaande een maximaal inkomen, hetgeen gelijk of minder is dan 110% van de toepasselijke bijstandsnorm op basis van de Participatiewet. Daarnaast is de vermogenstoets van toepassing zoals genoemd in deze beleidsregels.</text:p>
                    <text:p text:style-name="table_al"/>
                    <text:p text:style-name="table_al">
                      <text:span text:style-name="nadrukcur">Regeling Verenigings- en aanverwante activiteiten</text:span>
                    </text:p>
                    <text:list text:style-name="id1-3-2-2-1-2-1-6-5-4-29">
                      <text:list-item text:style-override="id1-3-2-2-1-2-1-6-5-4-29-1">
                        <text:number>1.</text:number>
                        <text:p text:style-name="table_al">De vergoeding voor deelname aan verenigingsactiviteiten is gelijk aan de kosten van de contributie, bijdrage of daarmee gelijk te stellen kosten.</text:p>
                      </text:list-item>
                      <text:list-item text:style-override="id1-3-2-2-1-2-1-6-5-4-29-2">
                        <text:number>2.</text:number>
                        <text:p text:style-name="table_al"> De maximale bijdrage per deelnemer per kalenderjaar bedraagt € 215 per gezinslid vanaf 18 jaar. </text:p>
                      </text:list-item>
                      <text:list-item text:style-override="id1-3-2-2-1-2-1-6-5-4-29-3">
                        <text:number>3.</text:number>
                        <text:p text:style-name="table_al"> De vergoeding voor deelname aan verenigingsactiviteiten aan personen met een bijstandsuitkering wordt toegekend voor de duur van de uitkeringsperiode. Uitbetaling vindt plaats na declaratie van betalingsbewijzen.</text:p>
                      </text:list-item>
                    </text:list>
                    <text:p text:style-name="table_al">
                      <text:span text:style-name="nadrukcur">Regeling Culturele activiteiten</text:span>
                    </text:p>
                    <text:list text:style-name="id1-3-2-2-1-2-1-6-5-4-31">
                      <text:list-item text:style-override="id1-3-2-2-1-2-1-6-5-4-31-1">
                        <text:number>1.</text:number>
                        <text:p text:style-name="table_al">Aan belanghebbende en/of diens partner kunnen vergoedingen worden verleend voor de kosten van:</text:p>
                        <text:list text:style-name="id1-3-2-2-1-2-1-6-5-4-31-1-3">
                          <text:list-item text:style-override="id1-3-2-2-1-2-1-6-5-4-31-1-3-1">
                            <text:number>a.</text:number>
                            <text:p text:style-name="table_al"> lesgeld muziekonderwijs per schooljaar tot een maximum van € 390 per gezinslid in de leeftijd vanaf 18 jaar;</text:p>
                          </text:list-item>
                          <text:list-item text:style-override="id1-3-2-2-1-2-1-6-5-4-31-1-3-2">
                            <text:number>b.</text:number>
                            <text:p text:style-name="table_al"> een Cultureel Jongerenpaspoort;</text:p>
                          </text:list-item>
                          <text:list-item text:style-override="id1-3-2-2-1-2-1-6-5-4-31-1-3-3">
                            <text:number>c.</text:number>
                            <text:p text:style-name="table_al"> een Museumkaart;</text:p>
                          </text:list-item>
                          <text:list-item text:style-override="id1-3-2-2-1-2-1-6-5-4-31-1-3-4">
                            <text:number>d.</text:number>
                            <text:p text:style-name="table_al"> het lidmaatschap van de Bibliotheek in de gemeente Woudenberg.</text:p>
                          </text:list-item>
                        </text:list>
                      </text:list-item>
                      <text:list-item text:style-override="id1-3-2-2-1-2-1-6-5-4-31-2">
                        <text:number>2.</text:number>
                        <text:p text:style-name="table_al"> De vergoeding voor deelname aan verenigingsactiviteiten aan personen met een bijstandsuitkering wordt toegekend voor de duur van de uitkeringsperiode. Uitbetaling vindt plaats na declaratie van betalingsbewijzen.</text:p>
                      </text:list-item>
                    </text:list>
                  </table:table-cell>
                  <table:table-cell table:style-name="cell_frame_all" table:number-rows-spanned="1" table:number-columns-spanned="1">
                    <text:p text:style-name="table_al">100. De regeling is gesplitst in regelingen voor (gezinnen met) kinderen en een regeling voor volwassenen.</text:p>
                    <text:p text:style-name="table_al"/>
                    <text:p text:style-name="table_al">Voor gezinnen met kinderen is er het Kindpakket:</text:p>
                    <text:p text:style-name="table_al"/>
                    <text:p text:style-name="table_al">
                      <text:span text:style-name="nadrukcur">Regeling Kindpakket</text:span>
                    </text:p>
                    <text:p text:style-name="table_al">In de regeling Kindpakket zijn de voormalige regeling voor Indirecte schoolkosten schoolgaande kinderen en de regeling voor sport- en culturele activiteiten opgenomen. Om maatwerk te kunnen bieden aan alle inwoners is er sprake van keuzevrijheid bij de besteding van de middelen uit het Kindpakket.</text:p>
                    <text:p text:style-name="table_al"/>
                    <text:p text:style-name="table_al">Om in aanmerking te komen voor deze regeling geldt per gezin een maximaal inkomen, hetgeen gelijk of minder is dan 130% van de toepasselijke bijstandsnorm op basis van de Participatiewet. Daarnaast is de vermogenstoets van toepassing. De regeling is bedoeld voor kinderen tot 18 jaar.</text:p>
                    <text:p text:style-name="table_al">Binnen de regeling Kindpakket worden de volgende kosten vergoed:</text:p>
                    <text:list text:style-name="id1-3-2-2-1-2-1-6-5-5-10">
                      <text:list-item text:style-override="id1-3-2-2-1-2-1-6-5-5-10-1">
                        <text:number>•</text:number>
                        <text:p text:style-name="table_al">Indirecte schoolkosten basisschool zoals: kosten voor ouderbijdragen aan het schoolfonds, schoolreisjes, schoolbenodigdheden, schoolkampen, excursies en daarmee vergelijkbaar te stellen activiteiten voor kinderen op de basisschool;</text:p>
                      </text:list-item>
                      <text:list-item text:style-override="id1-3-2-2-1-2-1-6-5-5-10-2">
                        <text:number>•</text:number>
                        <text:p text:style-name="table_al"> Indirecte schoolkosten middelbare school zoals: kosten voor een schooltas, huur schoolkluisje, schoolreisjes, excursies, vakantiekampen voor kinderen op de middelbare school;</text:p>
                      </text:list-item>
                      <text:list-item text:style-override="id1-3-2-2-1-2-1-6-5-5-10-3">
                        <text:number>•</text:number>
                        <text:p text:style-name="table_al"> Kosten voor maatschappelijk culturele educatieve activeiten zoals; lidmaatschap van een speel-o-theek; een Cultureel Jongerenpaspoort; museumkaart; vergelijkbare activiteiten.</text:p>
                      </text:list-item>
                      <text:list-item text:style-override="id1-3-2-2-1-2-1-6-5-5-10-4">
                        <text:number>•</text:number>
                        <text:p text:style-name="table_al"> De bijbehorende kosten om een sport- of culturele activiteit uit te voeren zoals onder andere sportkleding (maximaal € 100,- per jaar voor kleding en maximaal € 75,- per jaar voor sportschoenen), een sporttas of een muziekinstrument; zover niet vergoed door het Jeugdfonds Sport en Cultuur. Het bedrag van de kledingvoucher van het Jeugdfonds Sport en Cultuur wordt in mindering gebracht op de maximale bijdrage op kleding en schoenen.</text:p>
                      </text:list-item>
                      <text:list-item text:style-override="id1-3-2-2-1-2-1-6-5-5-10-5">
                        <text:number>•</text:number>
                        <text:p text:style-name="table_al"> Kosten van een zwemabonnement of zwembadenkaart van een der gemeentelijke zwembaden in de omgeving van Woudenberg of het Henschotermeer (inclusief kosten fietsenstalling);</text:p>
                      </text:list-item>
                      <text:list-item text:style-override="id1-3-2-2-1-2-1-6-5-5-10-6">
                        <text:number>•</text:number>
                        <text:p text:style-name="table_al"> Een Cultureel Jongerenpaspoort en museumkaart;</text:p>
                      </text:list-item>
                      <text:list-item text:style-override="id1-3-2-2-1-2-1-6-5-5-10-7">
                        <text:number>•</text:number>
                        <text:p text:style-name="table_al"> Een fiets (maximaal 1 fiets per kind per 3 jaar);</text:p>
                      </text:list-item>
                      <text:list-item text:style-override="id1-3-2-2-1-2-1-6-5-5-10-8">
                        <text:number>•</text:number>
                        <text:p text:style-name="table_al"> Reparatiekosten van een fiets en accessoires als verlichting en fietspomp;</text:p>
                      </text:list-item>
                      <text:list-item text:style-override="id1-3-2-2-1-2-1-6-5-5-10-9">
                        <text:number>•</text:number>
                        <text:p text:style-name="table_al"> Een mobiele telefoon tot een maximum van € 250,- vanaf 10 jaar;</text:p>
                      </text:list-item>
                      <text:list-item text:style-override="id1-3-2-2-1-2-1-6-5-5-10-10">
                        <text:number>•</text:number>
                        <text:p text:style-name="table_al"> Een abonnement voor internet, televisie of (mobiele) telefoon;</text:p>
                      </text:list-item>
                      <text:list-item text:style-override="id1-3-2-2-1-2-1-6-5-5-10-11">
                        <text:number>•</text:number>
                        <text:p text:style-name="table_al"> Kaartjes van een dagje uit zoals het museum, theater, de dierentuin, een pretpark of de bioscoop (eten en drinken wordt niet vergoed);</text:p>
                      </text:list-item>
                      <text:list-item text:style-override="id1-3-2-2-1-2-1-6-5-5-10-12">
                        <text:number>•</text:number>
                        <text:p text:style-name="table_al"> De reiskosten voor een dagje uit;</text:p>
                      </text:list-item>
                      <text:list-item text:style-override="id1-3-2-2-1-2-1-6-5-5-10-13">
                        <text:number>•</text:number>
                        <text:p text:style-name="table_al"> Kosten voor het aanvragen van een paspoort of identiteitsbewijs, evenals de kosten voor het maken van pasfoto’s;</text:p>
                      </text:list-item>
                      <text:list-item text:style-override="id1-3-2-2-1-2-1-6-5-5-10-14">
                        <text:number>•</text:number>
                        <text:p text:style-name="table_al"> Eventuele overige kosten van kinderen die passen binnen de beleidsdoelstellingen.</text:p>
                      </text:list-item>
                    </text:list>
                    <text:p text:style-name="table_al">Toelichting</text:p>
                    <text:p text:style-name="table_al">De maximale vergoeding op grond van het Kindpakket geldt per kalenderjaar en kan gedurende het hele kalenderjaar worden aangevraagd, tot uiterlijk 1 februari van het jaar volgend op het jaar waarin de kosten zijn gemaakt. In het kalenderjaar dat een kind naar de middelbare school zal gaan, kan het bedrag voor middelbare scholieren worden verstrekt.</text:p>
                    <text:p text:style-name="table_al">De vergoeding voor het Kindpakket aan personen met een bijstandsuitkering wordt toegekend per kalenderjaar of tot aan de 18e verjaardag van het kind. Voor personen waaraan dit recht is toegekend voor de ingangsdatum van deze beleidsregels geldt een overgangsrecht. </text:p>
                    <text:p text:style-name="table_al">Deze personen kunnen kiezen om het toegekende recht voort te laten duren (voor de periode van bijstandsverlening of 18e verjaardag kind: ‘kindpakket oude stijl’) of gebruik te maken van toekenning per kalenderjaar (‘kind pakket nieuwe stijl)’ . Bij het kindpakket ‘oude stijl’ kan ook de kosten voor sport- en culturele verenigingsactiveiten vergoed worden uit het kindpakket. In kindpakket ‘nieuwe stijl’ is het Jeugdfonds Sport en Cultuur hiervoor de aangewezen voorliggende voorziening.</text:p>
                    <text:p text:style-name="table_al"/>
                    <text:p text:style-name="table_al">De eerste € 100,- wordt standaard uitbetaald nadat inwoners bij aanvraag een indicatie hebben gegeven waaraan ze dit bedrag willen besteden. Voor het overige bedrag wordt een verantwoording gevraagd door middel van een ingevuld declaratieformulier. Betalingsbewijzen dienen één kalenderjaar bewaard te worden, deze kunnen worden opgevraagd.</text:p>
                    <text:p text:style-name="table_al">De te declareren bedragen verschillen voor kinderen op de basisschool en kinderen op de middelbare school. </text:p>
                    <text:p text:style-name="table_al"/>
                    <text:p text:style-name="table_al"> Basisschool Middelbare school tot 18 jaar</text:p>
                    <text:p text:style-name="table_al">Bedrag € 400,- € 500,-</text:p>
                    <text:p text:style-name="table_al"/>
                    <text:p text:style-name="table_al">Peuterspeelzaal</text:p>
                    <text:p text:style-name="table_al">De peuterspeelzaal wordt niet vergoed omdat stichting Jeugdfonds de Boom hierin voorziet.</text:p>
                    <text:p text:style-name="table_al"/>
                    <text:p text:style-name="table_al">Zwemles</text:p>
                    <text:p text:style-name="table_al">De kosten van een zwemlesabonnement voor het A/B diploma zijn aanzienlijk. In het dichtstbijzijnde zwembad (Leusden) is het niet mogelijk alleen zwemles voor diploma A te volgen. Het is van belang dat kinderen goed kunnen zwemmen. De scholen bieden geen schoolzwemmen meer aan. Hoewel het enerzijds als verantwoordelijkheid van de ouders gezien kan worden, is anderzijds duidelijk dat de kosten van zwemles voor minima niet of nauwelijks op te brengen zijn. De kosten van het zwemlesabonnement van het dichtstbijzijnde zwembad (Leusden) kunnen dan ook eenmalig per kind voor vergoeding in aanmerking komen naast het Kindpakket. Daarbij geldt een minimale leeftijd van 6 jaar. Vergoeding van zwemles voor jongere kinderen is mogelijk via stichting Jeugdfonds de Boom in Leusden.</text:p>
                    <text:p text:style-name="table_al"/>
                    <text:p text:style-name="table_al">Computerregeling</text:p>
                    <text:list text:style-name="id1-3-2-2-1-2-1-6-5-5-29">
                      <text:list-item text:style-override="id1-3-2-2-1-2-1-6-5-5-29-1">
                        <text:number>1.</text:number>
                        <text:p text:style-name="table_al">Aan een gezin met schoolgaande, ten laste komende kinderen, in de leeftijd van 6 tot 11 jaar, met een inkomen, welke gelijk is of minder bedraagt dan 130% van de toepasselijke bijstandsnorm kan één desktop, laptop of tablet inclusief printer per gezin worden verstrekt.</text:p>
                      </text:list-item>
                      <text:list-item text:style-override="id1-3-2-2-1-2-1-6-5-5-29-2">
                        <text:number>2.</text:number>
                        <text:p text:style-name="table_al"> Aan een gezin met schoolgaande, ten laste komende kinderen, in de leeftijd van 11 tot en met 17 jaar, met een inkomen, welke gelijk is of minder bedraagt dan 130% van de toepasselijke bijstandsnorm kan één desktop, laptop of tablet inclusief printer per kind worden verstrekt.</text:p>
                      </text:list-item>
                      <text:list-item text:style-override="id1-3-2-2-1-2-1-6-5-5-29-3">
                        <text:number>3.</text:number>
                        <text:p text:style-name="table_al"> Eenmaal per 60 maanden kan maximaal één desktop, laptop of tablet inclusief printer per kind in het gezin worden verstrekt op basis van bovenstaande voorwaarden.</text:p>
                      </text:list-item>
                      <text:list-item text:style-override="id1-3-2-2-1-2-1-6-5-5-29-4">
                        <text:number>4.</text:number>
                        <text:p text:style-name="table_al"> De vergoeding voor een desktop, laptop of tablet inclusief printer bedraagt maximaal € 400,-.</text:p>
                      </text:list-item>
                      <text:list-item text:style-override="id1-3-2-2-1-2-1-6-5-5-29-5">
                        <text:number>5.</text:number>
                        <text:p text:style-name="table_al"> Er bestaat geen recht op een desktop, laptop of tablet als er in de afgelopen vijf jaren voorafgaand aan de aanvraag al een desktop, of laptop of tablet is verstrekt op basis van deze of een andere gemeentelijke regeling.</text:p>
                      </text:list-item>
                    </text:list>
                    <text:p text:style-name="table_al">Voor volwassenen geldt de regel:</text:p>
                    <text:p text:style-name="table_al">Om in aanmerking te komen voor één of meerdere van onderstaande regelingen geldt voor zowel een gezin als alleenstaande een maximaal inkomen, hetgeen gelijk of minder is dan 130% van de toepasselijke bijstandsnorm op basis van de Participatiewet. Daarnaast is de vermogenstoets van toepassing zoals genoemd in deze beleidsregels.</text:p>
                    <text:p text:style-name="table_al"/>
                    <text:p text:style-name="table_al">Regeling Verenigings- en aanverwante activiteiten</text:p>
                    <text:list text:style-name="id1-3-2-2-1-2-1-6-5-5-34">
                      <text:list-item text:style-override="id1-3-2-2-1-2-1-6-5-5-34-1">
                        <text:number>1.</text:number>
                        <text:p text:style-name="table_al"> De vergoeding voor deelname aan verenigingsactiviteiten of toegang tot het Henschotermeer (inclusief fietsentstallingskosten) is gelijk aan de kosten van de contributie, bijdrage of daarmee gelijk te stellen kosten.</text:p>
                      </text:list-item>
                      <text:list-item text:style-override="id1-3-2-2-1-2-1-6-5-5-34-2">
                        <text:number>2.</text:number>
                        <text:p text:style-name="table_al"> De maximale bijdrage per deelnemer per kalenderjaar bedraagt € 215 per gezinslid vanaf 18 jaar.</text:p>
                      </text:list-item>
                      <text:list-item text:style-override="id1-3-2-2-1-2-1-6-5-5-34-3">
                        <text:number>3.</text:number>
                        <text:p text:style-name="table_al"> De vergoeding voor deelname aan verenigingsactiviteiten aan personen met een bijstandsuitkering wordt toegekend voor de duur van de uitkeringsperiode. Uitbetaling vindt plaats na declaratie van betalingsbewijzen.</text:p>
                      </text:list-item>
                    </text:list>
                    <text:p text:style-name="table_al">Regeling Culturele activiteiten</text:p>
                    <text:list text:style-name="id1-3-2-2-1-2-1-6-5-5-36">
                      <text:list-item text:style-override="id1-3-2-2-1-2-1-6-5-5-36-1">
                        <text:number>1.</text:number>
                        <text:p text:style-name="table_al">Aan belanghebbende en/of diens partner kunnen vergoedingen worden verleend voor de kosten van:</text:p>
                        <text:list text:style-name="id1-3-2-2-1-2-1-6-5-5-36-1-3">
                          <text:list-item text:style-override="id1-3-2-2-1-2-1-6-5-5-36-1-3-1">
                            <text:number>a.</text:number>
                            <text:p text:style-name="table_al"> lesgeld muziekonderwijs per schooljaar tot een maximum van € 390 per gezinslid in de leeftijd vanaf 18 jaar;</text:p>
                          </text:list-item>
                          <text:list-item text:style-override="id1-3-2-2-1-2-1-6-5-5-36-1-3-2">
                            <text:number>b.</text:number>
                            <text:p text:style-name="table_al"> een Cultureel Jongerenpaspoort;</text:p>
                          </text:list-item>
                          <text:list-item text:style-override="id1-3-2-2-1-2-1-6-5-5-36-1-3-3">
                            <text:number>c.</text:number>
                            <text:p text:style-name="table_al"> een Museumkaart;</text:p>
                          </text:list-item>
                          <text:list-item text:style-override="id1-3-2-2-1-2-1-6-5-5-36-1-3-4">
                            <text:number>d.</text:number>
                            <text:p text:style-name="table_al"> het lidmaatschap van de Bibliotheek in de gemeente Woudenberg.</text:p>
                          </text:list-item>
                        </text:list>
                      </text:list-item>
                      <text:list-item text:style-override="id1-3-2-2-1-2-1-6-5-5-36-2">
                        <text:number>2.</text:number>
                        <text:p text:style-name="table_al"> De vergoeding voor deelname aan verenigingsactiviteiten aan personen met een bijstandsuitkering wordt toegekend voor de duur van de uitkeringsperiode. Uitbetaling vindt plaats na declaratie van betalingsbewijz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 e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Standaard aanvullende of collectieve ziektekostenverzek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ext:list text:style-name="id1-3-2-2-1-2-1-6-8-4-2">
                      <text:list-item text:style-override="id1-3-2-2-1-2-1-6-8-4-2-1">
                        <text:number>1.</text:number>
                        <text:p text:style-name="table_al">Zorgverzekering op Maat (ZOM)</text:p>
                        <text:p text:style-name="table_al">Poliswijzer.nl heeft een kosteloze vergelijker van zorgverzekeraars ontwikkeld speciaal gericht op Woudenberg en omgeving. Met deze vergelijkingstool worden zorgverzekeringen met elkaar vergeleken. Aan de hand van een aantal vragen volgt een advies voor de zorgverzekering die het best aansluit bij de persoonlijke zorgbehoefte. Poliswijzer neemt alle verzekeraars mee in de vergelijking en krijgt van alle verzekeraars informatie met welke ziekenhuizen contracten zijn. Er wordt gekeken zowel naar polissen in natura als restitutie.</text:p>
                      </text:list-item>
                      <text:list-item text:style-override="id1-3-2-2-1-2-1-6-8-4-2-2">
                        <text:number>2.</text:number>
                        <text:p text:style-name="table_al"> Bijdrage aanvullende premie zorgverzekering</text:p>
                        <text:list text:style-name="id1-3-2-2-1-2-1-6-8-4-2-2-3">
                          <text:list-item text:style-override="id1-3-2-2-1-2-1-6-8-4-2-2-3-1">
                            <text:number>a.</text:number>
                            <text:p text:style-name="table_al">De bijdrage voor een aanvullende premie zorgverzekering bedraagt € 100,00 per meerderjarige verzekerde die aantoonbaar een aanvullende zorgverzekering heeft.</text:p>
                          </text:list-item>
                          <text:list-item text:style-override="id1-3-2-2-1-2-1-6-8-4-2-2-3-2">
                            <text:number>b.</text:number>
                            <text:p text:style-name="table_al">Om voor de bijdrage in aanmerking te komen geldt een inkomensgrens van 110% van de geldende bijstandsnorm inclusief vakantiegeld. Ook gelden de vermogensgrenzen op grond van artikel 34 van de Participatiewet.</text:p>
                          </text:list-item>
                          <text:list-item text:style-override="id1-3-2-2-1-2-1-6-8-4-2-2-3-3">
                            <text:number>c.</text:number>
                            <text:p text:style-name="table_al">De bijdrage wordt op aanvraag toegekend en uitbetaald per kalenderjaar.</text:p>
                          </text:list-item>
                          <text:list-item text:style-override="id1-3-2-2-1-2-1-6-8-4-2-2-3-4">
                            <text:number>d.</text:number>
                            <text:p text:style-name="table_al">De regeling gaat in op 1 januari 2020.</text:p>
                          </text:list-item>
                        </text:list>
                      </text:list-item>
                    </text:list>
                  </table:table-cell>
                  <table:table-cell table:style-name="cell_frame_all" table:number-rows-spanned="1" table:number-columns-spanned="1">
                    <text:p text:style-name="table_al">
                      <text:span text:style-name="nadrukcur">76. Gemeentepolis</text:span>
                    </text:p>
                    <text:p text:style-name="table_al">De gemeentepolis geldt als toetssteen voor de verstrekking van bijzondere bijstand voor diverse medische kosten. Om in aanmerking te komen voor een gemeentepolis geldt voor zowel een gezin als alleenstaande een maximaal inkomen, hetgeen gelijk of minder is dan 130% van de toepasselijke bijstandsnorm op basis van de Participatiewet. Daarnaast is de vermogenstoets van toepassing. </text:p>
                    <text:p text:style-name="table_al"/>
                    <text:p text:style-name="table_al">Gemeentepolis:*</text:p>
                    <text:list text:style-name="id1-3-2-2-1-2-1-6-8-5-5">
                      <text:list-item text:style-override="id1-3-2-2-1-2-1-6-8-5-5-1">
                        <text:number>1.</text:number>
                        <text:p text:style-name="table_al"> De alleenstaande (ouder) of de gehuwden/samenwonenden van 18 jaar en ouder, waarvan het (gezins)inkomen niet meer bedraagt dan 130% van de toepasselijke bijstandsnorm, wordt voor 1 januari of zoveel eerder als in de Zorgverzekerings-wet is bepaald, in de gelegenheid gesteld om deel te nemen aan de gemeentepolis van Menzis. Er is keuze uit vier pakketten.</text:p>
                      </text:list-item>
                      <text:list-item text:style-override="id1-3-2-2-1-2-1-6-8-5-5-2">
                        <text:number>2.</text:number>
                        <text:p text:style-name="table_al"> Ten behoeve van degene met een uitkering krachtens de Participatiewet, de Ioaw/Ioaz en of het Bbz 2004 kan de premie van deze verzekering op de uitkering in mindering gebracht en doorbetaald aan Menzis.</text:p>
                      </text:list-item>
                      <text:list-item text:style-override="id1-3-2-2-1-2-1-6-8-5-5-3">
                        <text:number>3.</text:number>
                        <text:p text:style-name="table_al"> Degene die geen uitkering van het college geniet, betaalt de verschuldigde premie via een automatische incasso ten name van Menzis.</text:p>
                      </text:list-item>
                      <text:list-item text:style-override="id1-3-2-2-1-2-1-6-8-5-5-4">
                        <text:number>4.</text:number>
                        <text:p text:style-name="table_al"> Betalingsachterstanden kunnen leiden tot beëindiging van de gemeentepolis.</text:p>
                      </text:list-item>
                      <text:list-item text:style-override="id1-3-2-2-1-2-1-6-8-5-5-5">
                        <text:number>5.</text:number>
                        <text:p text:style-name="table_al"> Het college verstrekt een de volgende bijdragen per maand:</text:p>
                        <text:list text:style-name="id1-3-2-2-1-2-1-6-8-5-5-5-3">
                          <text:list-item text:style-override="id1-3-2-2-1-2-1-6-8-5-5-5-3-1">
                            <text:number>–</text:number>
                            <text:p text:style-name="table_al"> pakket 1- €5,-</text:p>
                          </text:list-item>
                          <text:list-item text:style-override="id1-3-2-2-1-2-1-6-8-5-5-5-3-2">
                            <text:number>–</text:number>
                            <text:p text:style-name="table_al"> pakket 2- €10,-</text:p>
                          </text:list-item>
                          <text:list-item text:style-override="id1-3-2-2-1-2-1-6-8-5-5-5-3-3">
                            <text:number>–</text:number>
                            <text:p text:style-name="table_al"> pakket 3- €15,-</text:p>
                          </text:list-item>
                          <text:list-item text:style-override="id1-3-2-2-1-2-1-6-8-5-5-5-3-4">
                            <text:number>–</text:number>
                            <text:p text:style-name="table_al"> pakket 4- €30,-</text:p>
                          </text:list-item>
                        </text:list>
                      </text:list-item>
                      <text:list-item text:style-override="id1-3-2-2-1-2-1-6-8-5-5-6">
                        <text:number>6.</text:number>
                        <text:p text:style-name="table_al"> De bijdrage in het vijfde lid wordt rechtstreeks aan Menzis betaald.</text:p>
                      </text:list-item>
                    </text:list>
                    <text:p text:style-name="table_al">* Let op: de compensatie van chronisch zieken en gehandicapten vindt plaats via de Wmo regeling chronisch zieken en gehandicap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08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Onbekend</meta:user-defined>
    <meta:user-defined meta:name="OVERHEIDop.referentienummer">Z.347435 / D.285645</meta:user-defined>
    <meta:user-defined meta:name="DCTERMS.alternative">Beleidsregels (bijzondere) bijstand 2022</meta:user-defined>
    <dc:language>nl</dc:language>
    <meta:user-defined meta:name="OVERHEIDop.locatietype/OVERHEIDop.gebiedsmarkering">Gemeente</meta:user-defined>
    <meta:user-defined meta:name="DC.title">Beleidsregels (bijzondere) bijstand 2022</meta:user-defined>
    <meta:user-defined meta:name="DCTERMS.W3CDTF/DCTERMS.available">2025-04-02</meta:user-defined>
    <meta:user-defined meta:name="DCTERMS.W3CDTF/OVERHEIDop.jaargang">2025</meta:user-defined>
    <meta:user-defined meta:name="OVERHEIDop.publicationIssue">140814</meta:user-defined>
    <meta:user-defined meta:name="OVERHEIDop.betreftRegeling">CVDR695235_2</meta:user-defined>
    <meta:user-defined meta:name="xs:date/OVERHEIDop.startdatum">2025-04-03</meta:user-defined>
    <meta:user-defined meta:name="OVERHEIDop.GmbID/DC.identifier">gmb-2025-140814</meta:user-defined>
    <meta:user-defined meta:name="OVERHEIDop.versieInformatie"/>
  </office:meta>
</office:document-meta>
</file>