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uitbreiding van 1 april t/m 30 september 2025, Oudegracht aan de Werf 139, 3511AL Utrecht, GU-Z2025-000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39, 3511AL Utrecht</text:p>
            <text:p text:style-name="common-al">GU-Z2025-0006548</text:p>
            <text:p text:style-name="common-al">Toelichting: het realiseren van een terrasuitbreiding van 1 april t/m 30 sept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548</meta:user-defined>
    <meta:user-defined meta:name="DCTERMS.abstract">Toelichting: het realiseren van een terrasuitbreiding van 1 april t/m 30 september 2025</meta:user-defined>
    <dc:language>nl</dc:language>
    <meta:user-defined meta:name="DC.title">Verleende Omgevingsvergunning, het realiseren van een terrasuitbreiding van 1 april t/m 30 september 2025, Oudegracht aan de Werf 139, 3511AL Utrecht, GU-Z2025-0006548</meta:user-defined>
    <meta:user-defined meta:name="OVERHEIDop.datumEindeReactietermijn">2025-05-09</meta:user-defined>
    <meta:user-defined meta:name="OVERHEIDop.terinzageleggingBG">https://jeleefomgeving.nl/inzien/002220647/a5965b0e-1767-4988-989a-16f23a1624bb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113</meta:user-defined>
    <meta:user-defined meta:name="OVERHEIDop.publicationIssue">140808</meta:user-defined>
    <meta:user-defined meta:name="OVERHEIDop.GmbID/DC.identifier">gmb-2025-140808</meta:user-defined>
    <meta:user-defined meta:name="OVERHEIDop.versieInformatie"/>
  </office:meta>
</office:document-meta>
</file>