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ckebachstraat nabij N197 te Velsen-Noord, grondwerkzaamheden en vervangen afsluiterschem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nckebachstraat nabij N197 te Velsen-Noord, grondwerkzaamheden en vervangen afsluiterschema</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Wenckebachstraat nabij N197 te Velsen-Noord, grondwerkzaamheden en vervangen afsluiterschema (28-03-2025) 0453184989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79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9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9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49898</meta:user-defined>
    <dc:language>nl</dc:language>
    <meta:user-defined meta:name="OVERHEIDop.locatietype/OVERHEIDop.gebiedsmarkering">Vlak</meta:user-defined>
    <meta:user-defined meta:name="DC.title">Verleende omgevingsvergunning Wenckebachstraat nabij N197 te Velsen-Noord, grondwerkzaamheden en vervangen afsluiterschema</meta:user-defined>
    <meta:user-defined meta:name="DCTERMS.W3CDTF/DCTERMS.available">2025-04-01</meta:user-defined>
    <meta:user-defined meta:name="DCTERMS.W3CDTF/OVERHEIDop.jaargang">2025</meta:user-defined>
    <meta:user-defined meta:name="OVERHEIDop.publicationIssue">140797</meta:user-defined>
    <meta:user-defined meta:name="OVERHEIDop.GmbID/DC.identifier">gmb-2025-140797</meta:user-defined>
    <meta:user-defined meta:name="OVERHEIDop.versieInformatie"/>
  </office:meta>
</office:document-meta>
</file>