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ingebruikgeving mantelbuis door de gemeente Lansingerland aan Eurofiber Nederland B.V.</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een mantelbuis, gelegen in de kern Bergschenhoek, in de percelen kadastraal bekend als gemeente Bergschenhoek, sectie B, nummers 7780, 10350, 9017, 9969, 9096 en 9440, ter hoogte van de Boterdorpseweg. Zij is voornemens de mantelbuis gedeeltelijk in gebruik te geven aan Eurofiber Nederland B.V. ten behoeve van het aanbrengen van een glasvezelkabel. </text:p>
            <text:p text:style-name="common-al">De gemeente Lansingerland stelt de mantelbuis ter beschikking aan kabelaars die ten behoeve van een openbaar elektronisch communicatienetwerk (glasvezel)kabels willen leggen ten behoeve van (de inwoners van) de gemeente Lansingerland, voor zover de desbetreffende mantelbuis daar capaciteit/ruimte voor heeft. Eurofiber Nederland B.V. heeft naar mening van de gemeente Lansingerland voldoende aangetoond aan deze voorwaarde te voldoen. </text:p>
            <text:p text:style-name="common-al">De mantelbuis biedt ruimte voor meerdere netwerkbeheerders. Voor zover andere netwerkbeheerders gebruik wensen te maken van een beschikbare mantelbuis, kunnen zij daartoe een verzoek indienen bij de gemeente. </text:p>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it voornemen omdat u meent zelf in aanmerking te kunnen komen voor ingebruikname van de mantelbuis ten behoeve van een openbaar elektronisch communicatienetwerk, dan dient u dit binnen 21 kalenderdagen na publicatie van dit bericht kenbaar te maken door middel van een gemotiveerd bericht aan <text:a xlink:href="mailto:juristengov@lansingerland.nl" xlink:type="simple"><text:span text:style-name="nadrukondlijn">juristengov@lansingerland.nl</text:span></text:a>, onder vermelding van “Ingebruikgeving mantelbuis Boterdorpseweg”.</text:p>
            <text:p text:style-name="common-al">Genoemde termijn merken wij aan als een vervaltermijn. Als binnen deze termijn geen reactie is ingediend zal de gemeente over 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belanghebbende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Suzanne van der Linden via het genoemde e-mail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79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9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9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ingebruikgeving mantelbuis door de gemeente Lansingerland aan Eurofiber Nederland B.V.</meta:user-defined>
    <meta:user-defined meta:name="DCTERMS.W3CDTF/DCTERMS.available">2025-04-02</meta:user-defined>
    <meta:user-defined meta:name="DCTERMS.W3CDTF/OVERHEIDop.jaargang">2025</meta:user-defined>
    <meta:user-defined meta:name="OVERHEIDop.publicationIssue">140795</meta:user-defined>
    <meta:user-defined meta:name="OVERHEIDop.GmbID/DC.identifier">gmb-2025-140795</meta:user-defined>
    <meta:user-defined meta:name="OVERHEIDop.versieInformatie"/>
  </office:meta>
</office:document-meta>
</file>