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ijdelijke omgevingsvergunning reguliere procedure Nieuwe Herengracht nabij 65-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afgraven van de grond voor het ontlasten van de kademuur en plaatsen hekwerk tot en met 31 december 2025 (NHG0201)</text:p>
            <text:p text:style-name="common-al">Besluit: Verleend</text:p>
            <text:p text:style-name="common-al">Besluit verzonden op: 28-03-2025</text:p>
            <text:p text:style-name="common-al">Zaakadres: Nieuwe Herengracht nabij 65-71</text:p>
            <text:p text:style-name="common-al">Zaaknummer: Z2025-007751</text:p>
            <text:p text:style-name="common-al">DSO-nummer: 20250220012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78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7751</meta:user-defined>
    <meta:user-defined meta:name="DCTERMS.abstract">het tijdelijk afgraven van de grond voor het ontlasten van de kademuur en plaatsen hekwerk tot en met 31 december 2025 (NHG020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tijdelijke omgevingsvergunning reguliere procedure Nieuwe Herengracht nabij 65-71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86</meta:user-defined>
    <meta:user-defined meta:name="OVERHEIDop.GmbID/DC.identifier">gmb-2025-140786</meta:user-defined>
    <meta:user-defined meta:name="OVERHEIDop.versieInformatie"/>
  </office:meta>
</office:document-meta>
</file>