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imon Carmiggelthof - Simon Carmiggelthof ter hoogte van huisnummer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foodtruck voor het uitdelen van vrijheidsmaaltijd, soep, om bewust zijn te creeren voor de vrijheid op 2-5-2025</text:p>
            <text:p text:style-name="common-al"/>
            <text:p text:style-name="common-al">Ons kenmerk: 0032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imon Carmiggelthof - Simon Carmiggelthof ter hoogte van huisnummer 43</text:p>
            <text:p text:style-name="tussenkopcur">
            <text:span text:style-name="nadrukvet">Datum bekendmaking besluit:</text:span>
          </text:p>
            <text:p text:style-name="common-al">2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78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8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8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29GGB25/9019712</meta:user-defined>
    <meta:user-defined meta:name="DCTERMS.abstract">Plaatsen van een foodtruck voor het uitdelen van vrijheidsmaaltijd, soep, om bewust zijn te creeren voor de vrijheid op 2-5-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imon Carmiggelthof - Simon Carmiggelthof ter hoogte van huisnummer 43 te Den Haag</meta:user-defined>
    <meta:user-defined meta:name="DCTERMS.W3CDTF/DCTERMS.available">2025-04-01</meta:user-defined>
    <meta:user-defined meta:name="OVERHEIDop.externeBijlage">Bijlage_56315543_voor_bekendmaking|exb-2025-12108</meta:user-defined>
    <meta:user-defined meta:name="DCTERMS.W3CDTF/OVERHEIDop.jaargang">2025</meta:user-defined>
    <meta:user-defined meta:name="OVERHEIDop.publicationIssue">140785</meta:user-defined>
    <meta:user-defined meta:name="OVERHEIDop.GmbID/DC.identifier">gmb-2025-140785</meta:user-defined>
    <meta:user-defined meta:name="OVERHEIDop.versieInformatie"/>
  </office:meta>
</office:document-meta>
</file>