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extra raam in de zijgevel, Julianalaan 43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43, Buitenpost</text:p>
            <text:p text:style-name="common-al">Zaaknummer: 2025-000018</text:p>
            <text:p text:style-name="common-al">het plaatsen van een extra raam in de zijgevel</text:p>
            <text:p text:style-name="common-al">Datum ontvangst: 3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0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extra raam in de zijgevel, Julianalaan 43, Buitenpo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078</meta:user-defined>
    <meta:user-defined meta:name="OVERHEIDop.GmbID/DC.identifier">gmb-2025-14078</meta:user-defined>
    <meta:user-defined meta:name="OVERHEIDop.versieInformatie"/>
  </office:meta>
</office:document-meta>
</file>