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2387) Laan van Nieuw Oosteinde 115A en 115B 2274 Voorburg voor het realiseren van twee dak 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twee dak opbouwen.</text:p>
            <text:p text:style-name="common-al">
            <text:span text:style-name="nadrukvet">Datum bekendmaking besluit: </text:span>228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7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2132387) Laan van Nieuw Oosteinde 115A en 115B 2274 Voorburg voor het realiseren van twee dak opbouw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7</meta:user-defined>
    <meta:user-defined meta:name="OVERHEIDop.GmbID/DC.identifier">gmb-2025-140777</meta:user-defined>
    <meta:user-defined meta:name="OVERHEIDop.versieInformatie"/>
  </office:meta>
</office:document-meta>
</file>