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Czarinastraat 3A, 1506 RA Zaandam - het plaatsen van een schaftkeet en dix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620 - het plaatsen van een schaftkeet en dixi - op de locatie Czarinastraat 3A, 1506 RA Zaandam</text:p>
            <text:p text:style-name="common-al">
            
          </text:p>
            <text:p text:style-name="common-al">Aanvraag ontvangen: 25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Roerende zaken opslaa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0776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77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77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5040620</meta:user-defined>
    <dc:language>nl</dc:language>
    <meta:user-defined meta:name="OVERHEIDop.locatietype/OVERHEIDop.gebiedsmarkering">Punt</meta:user-defined>
    <meta:user-defined meta:name="DC.title">Aanvraag omgevingsvergunning - Czarinastraat 3A, 1506 RA Zaandam - het plaatsen van een schaftkeet en dixi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776</meta:user-defined>
    <meta:user-defined meta:name="OVERHEIDop.GmbID/DC.identifier">gmb-2025-140776</meta:user-defined>
    <meta:user-defined meta:name="OVERHEIDop.versieInformatie"/>
  </office:meta>
</office:document-meta>
</file>