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oerbeilint 9 en 18 in Limmen (Kadastrale sectie C, perceelnummer 4950), het realiseren van een extra kozijn bij Moerbeilint 18 en een dakkapel bij Moerbeilint 9 (meerwerk van WABO2301973), verzenddatum 28 maart 2025 (Z2025-00000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077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7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7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Moerbeilint 9 en 18 in Limmen (Kadastrale sectie C, perceelnummer 4950), het realiseren van een extra kozijn, dakkapel (meerwerk van WABO2301973), verzenddatum 28 maart 2025 (Z2025-00000348)</meta:user-defined>
    <dc:language>nl</dc:language>
    <meta:user-defined meta:name="OVERHEIDop.locatietype/OVERHEIDop.gebiedsmarkering">Vlak</meta:user-defined>
    <meta:user-defined meta:name="DC.title">Gemeente Castricum, aanvraag omgevingsvergunning (regulier) verleend, Moerbeilint 9 en 18 in Limmen (Kadastrale sectie C, perceelnummer 4950), het realiseren van een extra kozijn bij Moerbeilint 18 en een dakkapel bij Moerbeilint 9 (meerwerk van WABO2301973), verzenddatum 28 maart 2025 (Z2025-00000348)</meta:user-defined>
    <meta:user-defined meta:name="DCTERMS.W3CDTF/DCTERMS.available">2025-04-01</meta:user-defined>
    <meta:user-defined meta:name="DCTERMS.W3CDTF/OVERHEIDop.jaargang">2025</meta:user-defined>
    <meta:user-defined meta:name="OVERHEIDop.publicationIssue">140775</meta:user-defined>
    <meta:user-defined meta:name="OVERHEIDop.GmbID/DC.identifier">gmb-2025-140775</meta:user-defined>
    <meta:user-defined meta:name="OVERHEIDop.versieInformatie"/>
  </office:meta>
</office:document-meta>
</file>