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Tocht 32, 1507 CG Zaandam, Grote Tocht 34, 1507 CG Zaandam - t.b. het bouwen van aanbouw aan de achterzijde en diverse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42 - t.b. het bouwen van aanbouw aan de achterzijde en diverse gevelwijzigingen - op de locatie Grote Tocht 32, 1507 CG Zaandam, Grote Tocht 34, 1507 CG Zaandam</text:p>
            <text:p text:style-name="common-al">
            
          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7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Grote Tocht 32, 1507 CG Zaandam, Grote Tocht 34, 1507 CG Zaandam - t.b. het bouwen van aanbouw aan de achterzijde en diverse gevelwijzig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74</meta:user-defined>
    <meta:user-defined meta:name="OVERHEIDop.GmbID/DC.identifier">gmb-2025-140774</meta:user-defined>
    <meta:user-defined meta:name="OVERHEIDop.versieInformatie"/>
  </office:meta>
</office:document-meta>
</file>