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Keinsmerweg 72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66</text:p>
            <text:p text:style-name="common-al">
            <text:span text:style-name="nadrukvet">Ontvangstdatum:</text:span> 2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7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Ontvangst aanvraag omgevingsvergunning Keinsmerweg 72, 1756 AH in 't Zand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Keinsmerweg 72, 1756 AH in 't Z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73</meta:user-defined>
    <meta:user-defined meta:name="OVERHEIDop.GmbID/DC.identifier">gmb-2025-140773</meta:user-defined>
    <meta:user-defined meta:name="OVERHEIDop.versieInformatie"/>
  </office:meta>
</office:document-meta>
</file>