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    - het rooien van een boom aan de Pauwlijntjesweg te Burgh-Haamsted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ooien van een boom aan de Pauwlijntjesweg te Burgh-HaamstedeZaaknummer: 1428364Datum indiening: 28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077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7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7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428386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    - het rooien van een boom aan de Pauwlijntjesweg te Burgh-HaamstedeAanvraa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770</meta:user-defined>
    <meta:user-defined meta:name="OVERHEIDop.GmbID/DC.identifier">gmb-2025-140770</meta:user-defined>
    <meta:user-defined meta:name="OVERHEIDop.versieInformatie"/>
  </office:meta>
</office:document-meta>
</file>