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rooien van een boom in de Hogezoom te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 in de Hogezoom te RenesseZaaknummer: 1428352Datum indiening: 2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42839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rooien van een boom in de Hogezoom te Renesse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69</meta:user-defined>
    <meta:user-defined meta:name="OVERHEIDop.GmbID/DC.identifier">gmb-2025-140769</meta:user-defined>
    <meta:user-defined meta:name="OVERHEIDop.versieInformatie"/>
  </office:meta>
</office:document-meta>
</file>