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tijdelijk in gebruik geven van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een perceel grond tijdelijk in gebruik te geven aan een particulier. Het gaat om de locatie: weiland Oude Nijkerkerweg 120 te Ermelo. </text:p>
            <text:p text:style-name="common-al">De gemeente is van mening dat deze particulier de enige kandidaat is met wie deze grondtransactie kan plaatsvinden om de volgende reden:</text:p>
            <text:list text:style-name="id1-3-2-1-1-3">
              <text:list-item text:style-override="id1-3-2-1-1-3-1">
                <text:number>-</text:number>
                <text:p text:style-name="al">deze gebruiker heeft het perceel tot voor kort onderhouden voor de vorige eigenaar door middel van beweiding door schapen.</text:p>
              </text:list-item>
              <text:list-item text:style-override="id1-3-2-1-1-3-2">
                <text:number>-</text:number>
                <text:p text:style-name="al">de gemeente is erbij gebaat dat dit perceel voorlopig wordt onderhouden zodat er geen ongewenste activiteiten plaats vinden. </text:p>
              </text:list-item>
              <text:list-item text:style-override="id1-3-2-1-1-3-3">
                <text:number>-</text:number>
                <text:p text:style-name="al">dit gebruik is tijdelijk van aard en de kosten om een toewijzingsprocedure te volgen wegen niet op tegen de voordelen. </text:p>
              </text:list-item>
            </text:list>
            <text:p text:style-name="common-al">Als u van mening bent dat u ook in aanmerking komt voor deze voorgenomen overeenkomst, dan verzoeken wij u dit zo spoedig mogelijk schriftelijk aan de Gemeente Ermelo kenbaar te maken.</text:p>
            <text:p text:style-name="common-al">De gemeente hanteert deze handelwijze om rechtszekerheid te creëren, zodat zij na publicatie met deze gegadigde de overeenkomst kan sluiten en de grond in gebruik kan geven.</text:p>
            <text:p text:style-name="last-al">Voor nadere inlichtingen kunt u zich wenden tot de heer E.R. Middelburg, mail: grondzaken@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7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nemen tot het tijdelijk in gebruik geven van gemeentegro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765</meta:user-defined>
    <meta:user-defined meta:name="OVERHEIDop.GmbID/DC.identifier">gmb-2025-140765</meta:user-defined>
    <meta:user-defined meta:name="OVERHEIDop.versieInformatie"/>
  </office:meta>
</office:document-meta>
</file>