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unhoferstraat 11-1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aanbrengen van een dakraam, zonnepanelen en een warmtepomp</text:p>
            <text:p text:style-name="common-al">Besluit: verleend</text:p>
            <text:p text:style-name="common-al">Besluit verzonden op: 28-03-2025</text:p>
            <text:p text:style-name="common-al">Zaakadres: Fraunhoferstraat 11-1 1098LN Amsterdam</text:p>
            <text:p text:style-name="common-al">Zaaknummer: Z2024-043402</text:p>
            <text:p text:style-name="common-al">DSO-nummer: 2024122700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340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6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402</meta:user-defined>
    <meta:user-defined meta:name="DCTERMS.abstract"> aanbrengen van een dakraam, zonnepanelen e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unhoferstraat 11-1 1098L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64</meta:user-defined>
    <meta:user-defined meta:name="OVERHEIDop.GmbID/DC.identifier">gmb-2025-140764</meta:user-defined>
    <meta:user-defined meta:name="OVERHEIDop.versieInformatie"/>
  </office:meta>
</office:document-meta>
</file>