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bullet style:num-suffix="" text:bullet-char="​" text:level="1">
        <style:list-level-properties text:min-label-width="10mm"/>
      </text:list-level-style-bullet>
    </text:list-style>
    <text:list-style style:name="id1-3-2-2-2-3-3-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bullet style:num-suffix="" text:bullet-char="​" text:level="1">
        <style:list-level-properties text:min-label-width="10mm"/>
      </text:list-level-style-bullet>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bullet style:num-suffix=""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9-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5-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1-3-4">
      <text:list-level-style-bullet style:num-suffix="" text:bullet-char="​" text:level="1">
        <style:list-level-properties text:min-label-width="10mm"/>
      </text:list-level-style-bullet>
    </text:list-style>
    <text:list-style style:name="id1-3-2-2-2-5-9-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0-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10-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5-10-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2-3-3">
      <text:list-level-style-bullet style:num-suffix="" text:bullet-char="​" text:level="1">
        <style:list-level-properties text:min-label-width="10mm"/>
      </text:list-level-style-bullet>
    </text:list-style>
    <text:list-style style:name="id1-3-2-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4">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Re-integratieverordening Participatiewet, IOAW, IOAZ gemeente Best 2025</text:p>
      <text:section text:name="regeling_id1-3-2" text:style-name="regeling">
        <text:section text:name="aanhef_id1-3-2-1" text:style-name="aanhef">
          <text:section text:name="preambule_id1-3-2-1-1" text:style-name="preambule">
            <text:p text:style-name="al">Het college van burgemeester en wethouders van de gemeente Best;</text:p>
            <text:p text:style-name="al"/>
            <text:p text:style-name="al">gelet op de artikelen:</text:p>
            <text:list text:style-name="id1-3-2-1-1-4">
              <text:list-item text:style-override="id1-3-2-1-1-4-1">
                <text:number>-</text:number>
                <text:p text:style-name="al">4:81 van de Algemene wet Bestuursrecht; </text:p>
              </text:list-item>
              <text:list-item text:style-override="id1-3-2-1-1-4-2">
                <text:number>-</text:number>
                <text:p text:style-name="al">8a en 10b, zevende lid van de Participatiewet;</text:p>
              </text:list-item>
              <text:list-item text:style-override="id1-3-2-1-1-4-3">
                <text:number>-</text:number>
                <text:p text:style-name="al">35, aanhef en onder d, en 36 van de IOAW en de IOAZ;</text:p>
              </text:list-item>
            </text:list>
            <text:p text:style-name="al">Overwegende dat:</text:p>
            <text:list text:style-name="id1-3-2-1-1-6">
              <text:list-item text:style-override="id1-3-2-1-1-6-1">
                <text:number>-</text:number>
                <text:p text:style-name="al">Het wetsvoorstel Breed Offensief op 29 november 2022 door de Eerste Kamer is aanvaard;</text:p>
              </text:list-item>
              <text:list-item text:style-override="id1-3-2-1-1-6-2">
                <text:number>-</text:number>
                <text:p text:style-name="al">Het Breed Offensief een brede agenda is om de arbeidsmarktkansen voor mensen met een arbeidsbeperking te vergroten;</text:p>
              </text:list-item>
              <text:list-item text:style-override="id1-3-2-1-1-6-3">
                <text:number>-</text:number>
                <text:p text:style-name="al">De Re-integratieverordening Participatiewet, IOAW, IOAZ gemeente Best 2023 aan het college de bevoegdheid geeft om nadere regels op te stellen ten aanzien van de uitvoering van deze verordening en ten aanzien van de inzet van andere dan in de deze verordening genoemde re-integratievoorzieningen;</text:p>
              </text:list-item>
            </text:list>
            <text:p text:style-name="al">b e s l u i t</text:p>
            <text:p text:style-name="al"/>
            <text:p text:style-name="al">vast te stellen:</text:p>
            <text:p text:style-name="al"/>
            <text:p text:style-name="al">Nadere regels en beleidsregels Re-integratieverordening Participatiewet, IOAW, IOAZ gemeente Bes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
                  <text:number>1)</text:number>
                  <text:p text:style-name="al">Alle begrippen die in deze nadere regels en beleidsregels worden gebruikt hebben dezelfde betekenis als in de Re-integratieverordening Participatiewet, IOAW, IOAZ gemeente Best 2023.</text:p>
                </text:list-item>
                <text:list-item text:style-override="id1-3-2-2-1-2-3">
                  <text:number>2)</text:number>
                  <text:p text:style-name="al">In deze nadere regels en beleidsregels wordt verstaan onder: </text:p>
                  <text:list text:style-name="id1-3-2-2-1-2-3-3">
                    <text:list-item text:style-override="id1-3-2-2-1-2-3-3-1">
                      <text:number>a.</text:number>
                      <text:p text:style-name="al">Re-integratieverordening: Re-integratieverordening Participatiewet, IOAW, IOAZ gemeente Best 2023; </text:p>
                    </text:list-item>
                    <text:list-item text:style-override="id1-3-2-2-1-2-3-3-2">
                      <text:number>b.</text:number>
                      <text:p text:style-name="al">Wet: Participatiewet; </text:p>
                    </text:list-item>
                    <text:list-item text:style-override="id1-3-2-2-1-2-3-3-3">
                      <text:number>c.</text:number>
                      <text:p text:style-name="al">Zoekperiode: de periode als bedoeld in art. 41 lid 4 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1</text:span> Ondersteuning bij leer-werktraject (artikel 3i. Re-integratieverordening)</text:p>
              <text:list text:style-name="id1-3-2-2-2-2-2">
                <text:list-item text:style-override="id1-3-2-2-2-2-2">
                  <text:number>1)</text:number>
                  <text:p text:style-name="al">Het doel van de voorziening is om extra ondersteuning te bieden aan jongeren in de leeftijd van 16 – 27 jaar die dreigen uit te vallen of uitgevallen zijn op school, maar middels een leer-werktraject alsnog een startkwalificatie kunnen behalen. </text:p>
                </text:list-item>
                <text:list-item text:style-override="id1-3-2-2-2-2-3">
                  <text:number>2)</text:number>
                  <text:p text:style-name="al">Er wordt extra ondersteuning ingezet tijdens de duur van het leer-werktraject als de ondersteuning die door de school, RMC/Doorstroompunt of werkgever wordt geboden onvoldoende is. </text:p>
                </text:list-item>
                <text:list-item text:style-override="id1-3-2-2-2-2-4">
                  <text:number>3)</text:number>
                  <text:p text:style-name="al">De ondersteuning als bedoeld in artikel 3i. van de Re-integratieverordening kan worden geboden in de vorm van:</text:p>
                  <text:list text:style-name="id1-3-2-2-2-2-4-3">
                    <text:list-item text:style-override="id1-3-2-2-2-2-4-3-1">
                      <text:number>a.</text:number>
                      <text:p text:style-name="al">Een assessment of onderzoek ten aanzien van werknemersvaardigheden; </text:p>
                    </text:list-item>
                    <text:list-item text:style-override="id1-3-2-2-2-2-4-3-2">
                      <text:number>b.</text:number>
                      <text:p text:style-name="al">Een plan van aanpak als bedoeld van 44a en 9a van de wet met doelstelling ontwikkelen van werknemersvaardigheden, beroepsvaardigheden en uitstroom; </text:p>
                    </text:list-item>
                    <text:list-item text:style-override="id1-3-2-2-2-2-4-3-3">
                      <text:number>c.</text:number>
                      <text:p text:style-name="al">Jobcoaching of interne werkbegeleiding;</text:p>
                    </text:list-item>
                    <text:list-item text:style-override="id1-3-2-2-2-2-4-3-4">
                      <text:number>d.</text:number>
                      <text:p text:style-name="al">De inzet van taalondersteuning. </text:p>
                    </text:list-item>
                  </text:list>
                </text:list-item>
              </text:list>
            </text:section>
            <text:section text:name="artikel_id1-3-2-2-2-3" text:style-name="artikel">
              <text:p text:style-name="artikel_kop_titel"><text:span text:style-name="artikel_kop_label">Artikel</text:span> <text:span text:style-name="artikel_kop_nr">2.2</text:span> Low-risk polis (artikel 3j. Re-integratieverordening)</text:p>
              <text:list text:style-name="id1-3-2-2-2-3-2">
                <text:list-item text:style-override="id1-3-2-2-2-3-2">
                  <text:number>1)</text:number>
                  <text:p text:style-name="al">Doelgroep Low-riskpolis</text:p>
                </text:list-item>
                <text:list-item text:style-override="id1-3-2-2-2-3-3">
                  <text:number/>
                  <text:p text:style-name="al">De voucher Low-riskpolis wordt verstrekt aan de werkgever die een uitkeringsgerechtigde in dienst neemt van wie op grond van het (werk- of traject-) verleden een inschatting is dat er een aantoonbaar hoger risico is op verzuim. De Low-riskpolis is dus zeker geen standaardinstrument voor werkgevers bij elke bemiddeling van werkzoekenden uit de doelgroep Participatiewet en die niet tot doelgroep doelgroepregister (DGR) behoren.</text:p>
                  <text:list text:style-name="id1-3-2-2-2-3-3-3">
                    <text:list-item text:style-override="id1-3-2-2-2-3-3-3-1">
                      <text:number>1.1</text:number>
                      <text:p text:style-name="al">De volgende criteria gelden voor de inzet van de Low-riskpolis:</text:p>
                      <text:list text:style-name="id1-3-2-2-2-3-3-3-1-3">
                        <text:list-item text:style-override="id1-3-2-2-2-3-3-3-1-3-1">
                          <text:number>a.</text:number>
                          <text:p text:style-name="al">Is een uitkeringsgerechtigde onder de Participatiewet, IOAW, IOAZ; </text:p>
                        </text:list-item>
                        <text:list-item text:style-override="id1-3-2-2-2-3-3-3-1-3-2">
                          <text:number>b.</text:number>
                          <text:p text:style-name="al">EN: deze uitkeringsgerechtigde is bij normale omstandigheden geschikt voor de functie maar heeft een aantoonbaar hoger risico op uitval door ziekte;</text:p>
                        </text:list-item>
                        <text:list-item text:style-override="id1-3-2-2-2-3-3-3-1-3-3">
                          <text:number>c.</text:number>
                          <text:p text:style-name="al">EN: deze uitkeringsgerechtigde heeft bij dezelfde werkgever geen gebruik gemaakt van een ander instrument zoals proefplaatsing, werken met behoud van uitkering of taalstage waarmee de werkgever de inzetbaarheid van de werknemer kan beoordelen.</text:p>
                        </text:list-item>
                        <text:list-item text:style-override="id1-3-2-2-2-3-3-3-1-3-4">
                          <text:number/>
                          <text:p text:style-name="al">Uitzondering geldt voor deze regel als juist in die proefperiode een hoger verzuimrisico is gebleken;</text:p>
                        </text:list-item>
                        <text:list-item text:style-override="id1-3-2-2-2-3-3-3-1-3-5">
                          <text:number>d.</text:number>
                          <text:p text:style-name="al"> Eventueel kan er wel samenloop met jobcoaching of begeleiding zijn als dit de kans op een succesvolle bemiddeling bevordert.</text:p>
                        </text:list-item>
                      </text:list>
                    </text:list-item>
                  </text:list>
                </text:list-item>
                <text:list-item text:style-override="id1-3-2-2-2-3-4">
                  <text:number>2)</text:number>
                  <text:p text:style-name="al">Termijnen inzet en looptijd van de Low-riskpolis </text:p>
                </text:list-item>
                <text:list-item text:style-override="id1-3-2-2-2-3-5">
                  <text:number/>
                  <text:p text:style-name="al">De werkgever die beschikt over een Low-riskvoucher kan deze inzetten: </text:p>
                  <text:list text:style-name="id1-3-2-2-2-3-5-3">
                    <text:list-item text:style-override="id1-3-2-2-2-3-5-3-1">
                      <text:number>a.</text:number>
                      <text:p text:style-name="al">Na de eerste 10 ziektedagen;</text:p>
                    </text:list-item>
                    <text:list-item text:style-override="id1-3-2-2-2-3-5-3-2">
                      <text:number>b.</text:number>
                      <text:p text:style-name="al">EN: ingaande binnen de eerste 6 maanden na aanvang van het dienstverband;</text:p>
                    </text:list-item>
                    <text:list-item text:style-override="id1-3-2-2-2-3-5-3-3">
                      <text:number>c.</text:number>
                      <text:p text:style-name="al">EN: met een maximale looptijd van 6 maanden of tot het dienstverband eindigt als de einddatum voor het aflopen van de 6-maandentermijn ligt.</text:p>
                    </text:list-item>
                  </text:list>
                </text:list-item>
                <text:list-item text:style-override="id1-3-2-2-2-3-6">
                  <text:number>3)</text:number>
                  <text:p text:style-name="al">Hoogte van de vergoeding loonkosten bij ziekte </text:p>
                </text:list-item>
                <text:list-item text:style-override="id1-3-2-2-2-3-7">
                  <text:number/>
                  <text:p text:style-name="al">De werkgever ontvangt bij ziekte van de medewerker een compensatie van de loonkosten ter hoogte van het netto minimum uurloon X het aantal contracturen in het dienstverband of, bij gedeeltelijke arbeidsongeschiktheid, het aantal uren dat de medewerker ziek is.</text:p>
                </text:list-item>
                <text:list-item text:style-override="id1-3-2-2-2-3-8">
                  <text:number>4)</text:number>
                  <text:p text:style-name="al">Vaststellen van plafonds voor budget en aantallen polissen per jaar</text:p>
                </text:list-item>
                <text:list-item text:style-override="id1-3-2-2-2-3-9">
                  <text:number/>
                  <text:p text:style-name="al">Er geldt een plafond voor maximaal 5 gelijktijdig openstaande vouchers in een periode van een kalenderjaar.</text:p>
                </text:list-item>
              </text:list>
            </text:section>
            <text:section text:name="artikel_id1-3-2-2-2-4" text:style-name="artikel">
              <text:p text:style-name="artikel_kop_titel"><text:span text:style-name="artikel_kop_label">Artikel</text:span> <text:span text:style-name="artikel_kop_nr">2.3</text:span> Scholing (artikel 3f. Re-integratieverordening)</text:p>
              <text:list text:style-name="id1-3-2-2-2-4-2">
                <text:list-item text:style-override="id1-3-2-2-2-4-2">
                  <text:number>1)</text:number>
                  <text:p text:style-name="al">Het college kan een vorm van scholing aanbieden gericht op arbeidsinschakeling aan:</text:p>
                  <text:list text:style-name="id1-3-2-2-2-4-2-3">
                    <text:list-item text:style-override="id1-3-2-2-2-4-2-3-1">
                      <text:number>a.</text:number>
                      <text:p text:style-name="al">Een persoon uit de doelgroep die voor het zelfstandig kunnen verrichten van het werk niet voldoende heeft aan de gebruikelijke begeleiding;</text:p>
                    </text:list-item>
                    <text:list-item text:style-override="id1-3-2-2-2-4-2-3-2">
                      <text:number>b.</text:number>
                      <text:p text:style-name="al">Een persoon uit de doelgroep die daarmee competenties kan ontwikkelen om door te stromen naar een reguliere baan. </text:p>
                    </text:list-item>
                  </text:list>
                </text:list-item>
                <text:list-item text:style-override="id1-3-2-2-2-4-3">
                  <text:number/>
                  <text:p text:style-name="al">De scholing is geen standaardinstrument voor een persoon die zonder scholing, bemiddeling of begeleiding aan werk komt.</text:p>
                </text:list-item>
                <text:list-item text:style-override="id1-3-2-2-2-4-4">
                  <text:number>2)</text:number>
                  <text:p text:style-name="al">Voor de scholing die wordt aangeboden of waarvoor subsidie wordt verleend gelden de navolgende voorwaarden:</text:p>
                  <text:list text:style-name="id1-3-2-2-2-4-4-3">
                    <text:list-item text:style-override="id1-3-2-2-2-4-4-3-1">
                      <text:number>a.</text:number>
                      <text:p text:style-name="al">De scholing is arbeidsmarktrelevant en gericht op duurzame arbeidsinschakeling in algemeen geaccepteerde arbeid;</text:p>
                    </text:list-item>
                    <text:list-item text:style-override="id1-3-2-2-2-4-4-3-2">
                      <text:number>b.</text:number>
                      <text:p text:style-name="al">De goedkoopst adequate scholingsmogelijkheid moet worden benut.</text:p>
                    </text:list-item>
                  </text:list>
                </text:list-item>
                <text:list-item text:style-override="id1-3-2-2-2-4-5">
                  <text:number>3)</text:number>
                  <text:p text:style-name="al">Voor personen uit de doelgroep geldt daarnaast de aanvullende voorwaarde dat deze zich, na een eventuele aanlooptijd, beschikbaar dient te stellen voor algemeen geaccepteerde arbeid voor tenminste 12 uur per week.</text:p>
                </text:list-item>
              </text:list>
            </text:section>
            <text:section text:name="artikel_id1-3-2-2-2-5" text:style-name="artikel">
              <text:p text:style-name="artikel_kop_titel"><text:span text:style-name="artikel_kop_label">Artikel</text:span> <text:span text:style-name="artikel_kop_nr">2.4</text:span> Tijdelijke loonkostensubsidie (artikel 3l. Re-integratieverordening)</text:p>
              <text:list text:style-name="id1-3-2-2-2-5-2">
                <text:list-item text:style-override="id1-3-2-2-2-5-2">
                  <text:number>1)</text:number>
                  <text:p text:style-name="al">Tijdelijke loonkostensubsidie kan verstrekt worden aan alle bedrijven en instellingen zonder een beperking ten aanzien van gemeente-, provincie- en landsgrenzen. </text:p>
                </text:list-item>
                <text:list-item text:style-override="id1-3-2-2-2-5-3">
                  <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item text:style-override="id1-3-2-2-2-5-4">
                  <text:number>2)</text:number>
                  <text:p text:style-name="al">De aanvraag van de tijdelijk loonkostensubsidie wordt schriftelijk ingediend voor aanvang van het dienstverband. </text:p>
                </text:list-item>
                <text:list-item text:style-override="id1-3-2-2-2-5-5">
                  <text:number>3)</text:number>
                  <text:p text:style-name="al">De aanvraag als bedoeld in lid 2 wordt vergezeld van de door werknemer en de werkgever getekende arbeidsovereenkomst. </text:p>
                </text:list-item>
                <text:list-item text:style-override="id1-3-2-2-2-5-6">
                  <text:number>4)</text:number>
                  <text:p text:style-name="al">De tijdelijke loonkostensubsidie wordt uitgekeerd na overhandiging van de loonstrook van de werknemer door de werkgever. </text:p>
                </text:list-item>
                <text:list-item text:style-override="id1-3-2-2-2-5-7">
                  <text:number>5)</text:number>
                  <text:p text:style-name="al">Doelgroep tijdelijke loonkostensubsidie </text:p>
                </text:list-item>
                <text:list-item text:style-override="id1-3-2-2-2-5-8">
                  <text:number/>
                  <text:p text:style-name="al">De tijdelijke loonkostensubsidie wordt alleen ingezet voor een werkgever die een persoon in dienst neemt van wie op grond van het (werk- of traject-) verleden een inschatting is dat er een aantoonbaar hoger risico is op verlaagde productiviteit of extra investeringen in het inwerken. </text:p>
                </text:list-item>
                <text:list-item text:style-override="id1-3-2-2-2-5-9">
                  <text:number/>
                  <text:p text:style-name="al">De tijdelijke loonkostensubsidie is zeker geen standaardinstrument voor werkgevers bij elke bemiddeling van werkzoekenden uit de doelgroep Participatiewet en die niet tot doelgroep doelgroepregister (DGR) behoren. Reguliere loonkostensubsidie is voorliggend aan tijdelijke loonkostensubsidie.</text:p>
                  <text:list text:style-name="id1-3-2-2-2-5-9-3">
                    <text:list-item text:style-override="id1-3-2-2-2-5-9-3-1">
                      <text:number>5.1</text:number>
                      <text:p text:style-name="al"> De volgende criteria gelden voor de inzet van de tijdelijke loonkostensubsidie:</text:p>
                      <text:list text:style-name="id1-3-2-2-2-5-9-3-1-3">
                        <text:list-item text:style-override="id1-3-2-2-2-5-9-3-1-3-1">
                          <text:number>a.</text:number>
                          <text:p text:style-name="al">Is een uitkeringsgerechtigde onder de Participatiewet, IOAW, IOAZ en behoort niet tot het DGR; </text:p>
                        </text:list-item>
                        <text:list-item text:style-override="id1-3-2-2-2-5-9-3-1-3-2">
                          <text:number>b.</text:number>
                          <text:p text:style-name="al">EN: deze uitkeringsgerechtigde is bij normale omstandigheden geschikt voor de functie maar heeft tijdelijk lagere productiviteit en een aantoonbaar hogere behoefte aan inwerktijd of begeleiding;</text:p>
                        </text:list-item>
                        <text:list-item text:style-override="id1-3-2-2-2-5-9-3-1-3-3">
                          <text:number>c.</text:number>
                          <text:p text:style-name="al">EN: deze uitkeringsgerechtigde heeft bij dezelfde werkgever niet eerder gebruik gemaakt van een ander instrument zoals proefplaatsing, werken met behoud van uitkering of een taalstage. </text:p>
                        </text:list-item>
                        <text:list-item text:style-override="id1-3-2-2-2-5-9-3-1-3-4">
                          <text:number/>
                          <text:p text:style-name="al">Uitzondering geldt voor deze regel als juist in de proefperiode een verlaagde productiviteit is gebleken;</text:p>
                        </text:list-item>
                        <text:list-item text:style-override="id1-3-2-2-2-5-9-3-1-3-5">
                          <text:number>d.</text:number>
                          <text:p text:style-name="al"> Tijdelijke loonkostensubsidie kan wel in samenloop met jobcoaching, werkbegeleiding of een Low-riskpolis worden ingezet als dit de kans op een dienstverband of een versnelde inwerkperiode vergroot. De vergoeding van de door de gemeente bekostigde begeleiding wordt in mindering gebracht op de hoogte van de tijdelijke loonkostensubsidie.</text:p>
                        </text:list-item>
                      </text:list>
                    </text:list-item>
                  </text:list>
                </text:list-item>
                <text:list-item text:style-override="id1-3-2-2-2-5-10">
                  <text:number>6)</text:number>
                  <text:p text:style-name="al">Voorwaarden en hoogte van de tijdelijke loonkostensubsidie</text:p>
                  <text:list text:style-name="id1-3-2-2-2-5-10-3">
                    <text:list-item text:style-override="id1-3-2-2-2-5-10-3-1">
                      <text:number>6.1</text:number>
                      <text:p text:style-name="al"> Voorwaarde voor inzet van tijdelijke loonkostensubsidie is dat de werkgever een arbeidsovereenkomst biedt voor tenminste 6 maanden en voor tenminste 28-32 uur per week of zoveel uren als nodig om uit de uitkering te stromen of zoveel uren als mogelijk is om naast het volgen van inburgeringslessen te kunnen werken.</text:p>
                    </text:list-item>
                    <text:list-item text:style-override="id1-3-2-2-2-5-10-3-2">
                      <text:number>6.2</text:number>
                      <text:p text:style-name="al">De hoogte van de vergoeding tijdelijke loonkostensubsidie is maximaal 50% van de loonkosten ter hoogte van wettelijk minimum loon (WML). We hanteren vuistregels voor de hoogte van tijdelijke loonkostensubsidie om snelheid van werken en transparantie te bevorderen. De regisseur werk of accountmanager kan afwijken van de hoogte en de looptijd als dit recht doet aan de situatie van de betreffende werkzoekende:</text:p>
                      <text:list text:style-name="id1-3-2-2-2-5-10-3-2-3">
                        <text:list-item text:style-override="id1-3-2-2-2-5-10-3-2-3-1">
                          <text:number>a.</text:number>
                          <text:p text:style-name="al">De tijdelijke loonkostensubsidie bedraagt maximaal 30% van het wettelijk minimumuurloon X het aantal contracturen per week als de medewerker een taalachterstand heeft. </text:p>
                        </text:list-item>
                        <text:list-item text:style-override="id1-3-2-2-2-5-10-3-2-3-2">
                          <text:number>b.</text:number>
                          <text:p text:style-name="al">De tijdelijke loonkostensubsidie bedraagt maximaal 50% van het wettelijk minimumuurloon X het aantal contracturen per week als de medewerker hoort tot een van de overige genoemde doelgroepen onder lid 5.1.b van dit artikel.</text:p>
                        </text:list-item>
                        <text:list-item text:style-override="id1-3-2-2-2-5-10-3-2-3-3">
                          <text:number/>
                          <text:p text:style-name="al">De werkgever en regisseur/accountmanager stemmen in overleg het percentage tijdelijke loonkostensubsidie af, gezien de geschatte productiviteit en de snelheid van ingroeien in de functie. In de afweging van het percentage kan worden meegenomen dat het uurtarief in de vergoeding is afgestemd op het wettelijke minimumloon en niet op het functieloon. </text:p>
                        </text:list-item>
                      </text:list>
                    </text:list-item>
                  </text:list>
                </text:list-item>
                <text:list-item text:style-override="id1-3-2-2-2-5-11">
                  <text:number>7)</text:number>
                  <text:p text:style-name="al">Looptijd tijdelijke loonkostensubsidie</text:p>
                  <text:list text:style-name="id1-3-2-2-2-5-11-3">
                    <text:list-item text:style-override="id1-3-2-2-2-5-11-3-1">
                      <text:number>a.</text:number>
                      <text:p text:style-name="al">De duur van tijdelijke loonkostensubsidie is in de Re-integratieverordening bepaald op maximaal 6 maanden met een mogelijkheid van verlenging van 6 maanden. Voor de doelgroep met recht op tijdelijke loonkostensubsidie wegens een taalachterstand hanteren we maximaal 3 maanden met een mogelijkheid van verlenging van 3 maanden. We zijn uiterst terughoudend met het verlengen van tijdelijke loonkostensubsidie.</text:p>
                    </text:list-item>
                    <text:list-item text:style-override="id1-3-2-2-2-5-11-3-2">
                      <text:number>b.</text:number>
                      <text:p text:style-name="al">Verlenging vindt uitsluitend plaats als door externe factoren de eerste periode van 6 maanden niet volledig is gewerkt door overmacht of in de persoon gelegen factoren zoals een niet te voorzien verzuim door de werknemer. </text:p>
                    </text:list-item>
                    <text:list-item text:style-override="id1-3-2-2-2-5-11-3-3">
                      <text:number>c.</text:number>
                      <text:p text:style-name="al">Vaststellen van plafonds voor budget en aantallen tijdelijke loonkostensubsidie per jaar.</text:p>
                    </text:list-item>
                    <text:list-item text:style-override="id1-3-2-2-2-5-11-3-4">
                      <text:number/>
                      <text:p text:style-name="al"> Er geldt geen plafond voor de inzet van het aantal tijdelijke loonkostensubsidie. </text:p>
                    </text:list-item>
                  </text:list>
                </text:list-item>
              </text:list>
            </text:section>
            <text:section text:name="artikel_id1-3-2-2-2-6" text:style-name="artikel">
              <text:p text:style-name="artikel_kop_titel"><text:span text:style-name="artikel_kop_label">Artikel</text:span> <text:span text:style-name="artikel_kop_nr">2.5</text:span> Specifieke voorwaarden toekenning persoonlijke ondersteuning naar en bij werk (artikel 4d. Re-integratieverordening)</text:p>
              <text:list text:style-name="id1-3-2-2-2-6-2">
                <text:list-item text:style-override="id1-3-2-2-2-6-2">
                  <text:number>1)</text:number>
                  <text:p text:style-name="al">Persoonlijke ondersteuning wordt ingezet als een persoon uit de doelgroep voor het zelfstandig kunnen verrichten van het werk niet voldoende heeft aan de gebruikelijke begeleiding door werkgever en andere werknemers. </text:p>
                </text:list-item>
                <text:list-item text:style-override="id1-3-2-2-2-6-3">
                  <text:number>2)</text:number>
                  <text:p text:style-name="al">Persoonlijke ondersteuning kan tevens worden ingezet als een persoon uit de doelgroep door houding en gedrag of ziektebeeld werknemersvaardigheden nog verder kan ontwikkelen om door te stromen naar een reguliere baan, zonder inzet van loonkostensubsidie. </text:p>
                </text:list-item>
                <text:list-item text:style-override="id1-3-2-2-2-6-4">
                  <text:number>3)</text:number>
                  <text:p text:style-name="al">De duur van persoonlijke ondersteuning betreft maximaal het termijn van 6 maanden welke telkens verlengd kan worden tot een totale duur van 3 jaar. </text:p>
                </text:list-item>
                <text:list-item text:style-override="id1-3-2-2-2-6-5">
                  <text:number>4)</text:number>
                  <text:p text:style-name="al">De ondersteuning als bepaald in lid 2 bedraagt maximaal 10% in het eerste 7,5% in het tweede en 5% in het derde jaar van het aantal uren dat de aan de persoon opgedragen taken in beslag nemen. De aan persoon opgedragen taken bedragen minimaal 12 uur per week. </text:p>
                </text:list-item>
                <text:list-item text:style-override="id1-3-2-2-2-6-6">
                  <text:number>5)</text:number>
                  <text:p text:style-name="al">De persoonlijke ondersteuning zoals bepaald in lid 1 en 2 wordt geborgd door middel van een coachingsplan waarin de doelstelling van de ondersteuning, aard van begeleiding en intensiviteit van de contactmomenten met de persoon uit de doelgroep zijn opgenomen. </text:p>
                </text:list-item>
              </text:list>
            </text:section>
            <text:section text:name="artikel_id1-3-2-2-2-7" text:style-name="artikel">
              <text:p text:style-name="artikel_kop_titel"><text:span text:style-name="artikel_kop_label">Artikel</text:span> <text:span text:style-name="artikel_kop_nr">2.6</text:span> Subsidie voor jobcoaching (artikel 4f. Re-integratieverordening)</text:p>
              <text:list text:style-name="id1-3-2-2-2-7-2">
                <text:list-item text:style-override="id1-3-2-2-2-7-2">
                  <text:number>1)</text:number>
                  <text:p text:style-name="al">Het maximumtarief per uur wordt bepaald aan de hand van het Besluit Normbedragen UWV artikel 6, code Q1. </text:p>
                </text:list-item>
                <text:list-item text:style-override="id1-3-2-2-2-7-3">
                  <text:number>2)</text:number>
                  <text:p text:style-name="al">De subsidie betreft een all-in tarief exclusief BTW waarin o.a. de reiskosten en reistijd zijn opgenomen. Op basis van dit uurtarief vergoedt het UWV de activiteiten zoals genoemd onder artikel 4.c sub 2 van de Re-integratieverordening. </text:p>
                </text:list-item>
              </text:list>
            </text:section>
            <text:section text:name="artikel_id1-3-2-2-2-8" text:style-name="artikel">
              <text:p text:style-name="artikel_kop_titel"><text:span text:style-name="artikel_kop_label">Artikel</text:span> <text:span text:style-name="artikel_kop_nr">2.7</text:span> Hoogte subsidie interne werkbegeleiding (artikel 4g. Re-integratieverordening)</text:p>
              <text:list text:style-name="id1-3-2-2-2-8-2">
                <text:list-item text:style-override="id1-3-2-2-2-8-2">
                  <text:number>1)</text:number>
                  <text:p text:style-name="al">De hoogte van de vergoeding voor interne werkbegeleiding wordt bepaald op basis van twee regimes. We maken onderscheid tussen maximaal 6% (licht regime) of minimaal 10% (midden regime) van het aantal uren dat de aan de persoon opgedragen taken in beslag neemt. </text:p>
                </text:list-item>
                <text:list-item text:style-override="id1-3-2-2-2-8-3">
                  <text:number>2)</text:number>
                  <text:p text:style-name="al">Indien maximaal 6% van de aan de persoon opgedragen taken in beslag genomen wordt door inzet werkbegeleiding wordt een vergoeding toegekend conform het Besluit Normbedragen UWV artikel 6, code Q2 beleidsregime licht jaar 1. </text:p>
                </text:list-item>
                <text:list-item text:style-override="id1-3-2-2-2-8-4">
                  <text:number>3)</text:number>
                  <text:p text:style-name="al">Indien minimaal 10% van de aan de persoon opgedragen taken in beslag genomen wordt door inzet werkbegeleiding wordt een vergoeding toekend conform het Besluit Normbedragen UWV artikel 6 code Q2, beleidsregime midden jaar 1. </text:p>
                </text:list-item>
                <text:list-item text:style-override="id1-3-2-2-2-8-5">
                  <text:number>4)</text:number>
                  <text:p text:style-name="al">Bij een inzet van interne werkbegeleiding tussen 6% en 10% van de aan de persoon opgedragen taken dient aan de hand van de aard van de werkzaamheden en/of er sprake is van (meervoudige) problematiek op leefgebieden bepaald te worden welk beleidsregime van toepassing is. </text:p>
                </text:list-item>
                <text:list-item text:style-override="id1-3-2-2-2-8-6">
                  <text:number>5)</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section>
            <text:section text:name="artikel_id1-3-2-2-2-9" text:style-name="artikel">
              <text:p text:style-name="artikel_kop_titel"><text:span text:style-name="artikel_kop_label">Artikel</text:span> <text:span text:style-name="artikel_kop_nr">2.8</text:span> Hoogte subsidie externe werkbegeleiding of nazorg (artikel 4h. Re-integratieverordening)</text:p>
              <text:list text:style-name="id1-3-2-2-2-9-2">
                <text:list-item text:style-override="id1-3-2-2-2-9-2">
                  <text:number>1)</text:number>
                  <text:p text:style-name="al">De hoogte van de vergoeding voor externe werkbegeleiding wordt bepaald op basis van twee regimes. We maken onderscheid tussen maximaal 6% (licht regime) of minimaal 10% (midden regime) van het aantal uren dat de aan de persoon opgedragen taken in beslag neemt. </text:p>
                </text:list-item>
                <text:list-item text:style-override="id1-3-2-2-2-9-3">
                  <text:number>2)</text:number>
                  <text:p text:style-name="al">Indien maximaal 6% van de aan de persoon opgedragen taken in beslag genomen wordt door inzet werkbegeleiding wordt een vergoeding toegekend conform het Besluit Normbedragen UWV artikel 6, code Q2 beleidsregime licht jaar 1. </text:p>
                </text:list-item>
                <text:list-item text:style-override="id1-3-2-2-2-9-4">
                  <text:number>3)</text:number>
                  <text:p text:style-name="al">Indien minimaal 10% van de aan de persoon opgedragen taken in beslag genomen wordt door inziet werkbegeleiding wordt een vergoeding toekend conform het Besluit Normbedragen UWV artikel 6 code Q2, beleidsregime midden jaar 1. </text:p>
                </text:list-item>
                <text:list-item text:style-override="id1-3-2-2-2-9-5">
                  <text:number>4)</text:number>
                  <text:p text:style-name="al">Bij inzet van externe werkbegeleiding of nazorg tussen 6% en 10% van de aan de persoon opgedragen taken bedraagt, dient aan de hand van de aard van de werkzaamheden en/of er sprake is van (meervoudige) problematiek op leefgebieden bepaald te worden welk beleidsregime van toepassing is. </text:p>
                </text:list-item>
                <text:list-item text:style-override="id1-3-2-2-2-9-6">
                  <text:number>5)</text:number>
                  <text:p text:style-name="al">De duur van externe werkbegeleiding of nazorg bedraagt maximaal 1 jaar. </text:p>
                </text:list-item>
                <text:list-item text:style-override="id1-3-2-2-2-9-7">
                  <text:number>6)</text:number>
                  <text:p text:style-name="al">De bedragen in het Besluit Normbedragen UWV betreffen een jaarlijkse vergoeding. De maandelijkse vergoeding aan de werkgever bedraagt de jaarlijkse vergoeding gedeeld door 12 maanden. Aan een werkgever wordt maandelijks de vergoeding uitbetaald.</text:p>
                </text:list-item>
              </text:list>
            </text:section>
            <text:section text:name="artikel_id1-3-2-2-2-10" text:style-name="artikel">
              <text:p text:style-name="artikel_kop_titel"><text:span text:style-name="artikel_kop_label">Artikel</text:span> <text:span text:style-name="artikel_kop_nr">2.9</text:span> Vergoedingen om werk te krijgen of te behouden (artikel 2, lid 6 Re-integratievergoeding) </text:p>
              <text:list text:style-name="id1-3-2-2-2-10-2">
                <text:list-item text:style-override="id1-3-2-2-2-10-2">
                  <text:number>1)</text:number>
                  <text:p text:style-name="al">Het uitgangspunt is dat de persoon zich tussen huis en de traject- of werklocatie verplaatst met de fiets.</text:p>
                </text:list-item>
                <text:list-item text:style-override="id1-3-2-2-2-10-3">
                  <text:number>2)</text:number>
                  <text:p text:style-name="al">Het college kan op aanvraag reiskostenvergoeding verstrekken onder de volgende voorwaarden:</text:p>
                  <text:list text:style-name="id1-3-2-2-2-10-3-3">
                    <text:list-item text:style-override="id1-3-2-2-2-10-3-3-1">
                      <text:number>a.</text:number>
                      <text:p text:style-name="al">De afstand tussen huis en de traject- of werklocatie betreft meer dan 10 km per enkele reis;</text:p>
                    </text:list-item>
                    <text:list-item text:style-override="id1-3-2-2-2-10-3-3-2">
                      <text:number>b.</text:number>
                      <text:p text:style-name="al">De reiskostenvergoeding wordt gebaseerd op het goedkoopste openbaar vervoerstarief. </text:p>
                    </text:list-item>
                  </text:list>
                </text:list-item>
                <text:list-item text:style-override="id1-3-2-2-2-10-4">
                  <text:number>3)</text:number>
                  <text:p text:style-name="al">Personen uit de doelgroep die op medische gronden niet in staat zijn om gebruik te maken van fiets dan wel openbaar vervoer kunnen een beroep doen op artikel 4.i van de Re-integratieverordening.</text:p>
                </text:list-item>
                <text:list-item text:style-override="id1-3-2-2-2-10-5">
                  <text:number>4)</text:number>
                  <text:p text:style-name="al">Het college kan Nederlandse taalondersteuning aanbieden op de werkvloer met als doelstelling zelfstandigheid van de werknemer verbeteren, zodat de arbeidsmarktkwalificatie van de persoon uit de doelgroep wordt verbeterd. De duur van de taalondersteuning bedraagt maximaal 6 maanden. Indien de werkgever elders aanspraak kan maken op subsidie is dat voorliggend. </text:p>
                </text:list-item>
              </text:list>
            </text:section>
            <text:section text:name="artikel_id1-3-2-2-2-11" text:style-name="artikel">
              <text:p text:style-name="artikel_kop_titel"><text:span text:style-name="artikel_kop_label">Artikel</text:span> <text:span text:style-name="artikel_kop_nr">2.10</text:span> Tegenprestatie (artikel 5. Re-integratieverordening)</text:p>
              <text:p text:style-name="al">De tegenprestatie kan worden opgedragen naar vermogen (maatwerk), voor maximaal tien uren per week en voor de maximale duur van een aaneengesloten periode van zes maanden.</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Hardheidsclause </text:p>
              <text:p text:style-name="al">Indien onverkorte toepassing van de nadere regels en beleidsregels leidt tot situaties die onredelijk en onbillijk zijn, kan hiervan worden afgeweken.</text:p>
            </text:section>
            <text:section text:name="artikel_id1-3-2-2-3-3" text:style-name="artikel">
              <text:p text:style-name="artikel_kop_titel"><text:span text:style-name="artikel_kop_label">Artikel</text:span> <text:span text:style-name="artikel_kop_nr">3.2</text:span> Onvoorziene omstandigheden </text:p>
              <text:p text:style-name="al">In gevallen waarin deze nadere regels en beleidsregels niet voorzien, beslist het college.</text:p>
            </text:section>
            <text:section text:name="artikel_id1-3-2-2-3-4" text:style-name="artikel">
              <text:p text:style-name="artikel_kop_titel"><text:span text:style-name="artikel_kop_label">Artikel</text:span> <text:span text:style-name="artikel_kop_nr">3.3</text:span> Inwerkingtreding en citeertitel</text:p>
              <text:list text:style-name="id1-3-2-2-3-4-2">
                <text:list-item text:style-override="id1-3-2-2-3-4-2">
                  <text:number>1)</text:number>
                  <text:p text:style-name="al">Deze nadere regels en beleidsregels treden in werking op 11 maart 2025.</text:p>
                </text:list-item>
                <text:list-item text:style-override="id1-3-2-2-3-4-3">
                  <text:number>2)</text:number>
                  <text:p text:style-name="al">Deze nadere regels en beleidsregels worden aangehaald als: Nadere regels en beleidsregels re-integratie Participatiewet, IOAW en IOAZ gemeente Best 2025.</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est op 11 maart 2025</text:span></text:p>
            <text:p><text:span text:style-name="functie">Burgemeester en wethouders van Best,</text:span></text:p>
            <text:p><text:span text:style-name="functie"/></text:p>
          </text:section>
          <text:section text:name="ondertekening_id1-3-2-3-2">
            <text:p><text:span text:style-name="functie"/></text:p>
            <text:p><text:span text:style-name="functie">Rianne Donders-de Leest </text:span></text:p>
            <text:p><text:span text:style-name="functie">Burgemeester </text:span></text:p>
            <text:p><text:span text:style-name="functie"/></text:p>
          </text:section>
          <text:section text:name="ondertekening_id1-3-2-3-3">
            <text:p><text:span text:style-name="functie"/></text:p>
            <text:p><text:span text:style-name="functie">Jolie Hasselm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076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Bestuur | Organisatie en beleid</meta:user-defined>
    <meta:user-defined meta:name="DC.source">artikel 4:81 van de Algemene wet bestuursrecht]|[1.0:c:BWBR0005537&amp;artikel=4%3A81&amp;g=2025-03-08</meta:user-defined>
    <meta:user-defined meta:name="DC.source">artikel 8a van de Participatiewet]|[1.0:c:BWBR0015703&amp;artikel=8a&amp;g=2025-02-04</meta:user-defined>
    <meta:user-defined meta:name="DC.source">artikel 10b, zevende lid, van de Participatiewet]|[1.0:c:BWBR0015703&amp;artikel=10b&amp;lid=7&amp;g=2025-02-04</meta:user-defined>
    <meta:user-defined meta:name="DC.source">artikel 35 van de Wet inkomensvoorziening oudere en gedeeltelijk arbeidsongeschikte werkloze werknemers]|[1.0:c:BWBR0004044&amp;artikel=35&amp;g=2025-01-01</meta:user-defined>
    <meta:user-defined meta:name="DC.source">artikel 35 van de Wet inkomensvoorziening oudere en gedeeltelijk arbeidsongeschikte gewezen zelfstandigen]|[1.0:c:BWBR0004163&amp;artikel=35&amp;g=2025-01-01</meta:user-defined>
    <meta:user-defined meta:name="DC.source">artikel 36 van de Wet inkomensvoorziening oudere en gedeeltelijk arbeidsongeschikte werkloze werknemers]|[1.0:c:BWBR0004044&amp;artikel=36&amp;g=2025-01-01</meta:user-defined>
    <meta:user-defined meta:name="DC.source">artikel 36 van de Wet inkomensvoorziening oudere en gedeeltelijk arbeidsongeschikte gewezen zelfstandigen]|[1.0:c:BWBR0004163&amp;artikel=36&amp;g=2025-01-01</meta:user-defined>
    <meta:user-defined meta:name="OVERHEIDop.referentienummer">IN24-02086</meta:user-defined>
    <meta:user-defined meta:name="DCTERMS.alternative">Nadere regels en beleidsregels re-integratie Participatiewet, IOAW en IOAZ gemeente Best 2025</meta:user-defined>
    <dc:language>nl</dc:language>
    <meta:user-defined meta:name="OVERHEIDop.locatietype/OVERHEIDop.gebiedsmarkering">Gemeente</meta:user-defined>
    <meta:user-defined meta:name="DC.title">Nadere regels en beleidsregels Re-integratieverordening Participatiewet, IOAW, IOAZ gemeente Best 2025</meta:user-defined>
    <meta:user-defined meta:name="DCTERMS.W3CDTF/DCTERMS.available">2025-04-02</meta:user-defined>
    <meta:user-defined meta:name="DCTERMS.W3CDTF/OVERHEIDop.jaargang">2025</meta:user-defined>
    <meta:user-defined meta:name="OVERHEIDop.publicationIssue">140760</meta:user-defined>
    <meta:user-defined meta:name="OVERHEIDop.betreftRegeling">CVDR737510_1</meta:user-defined>
    <meta:user-defined meta:name="xs:date/OVERHEIDop.startdatum">2025-04-03</meta:user-defined>
    <meta:user-defined meta:name="OVERHEIDop.GmbID/DC.identifier">gmb-2025-140760</meta:user-defined>
    <meta:user-defined meta:name="OVERHEIDop.versieInformatie"/>
  </office:meta>
</office:document-meta>
</file>