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tanenlaan 28, 5507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5 een aanvraag omgevingsvergunning ontvangen.</text:p>
            <text:p text:style-name="common-al">Het betreft een aanvraag op locatie Platanenlaan 28, 5507MD te Veldhoven met omschrijving het kantoordeel verbouwen naar dagbestedingscentrum.</text:p>
            <text:p text:style-name="common-al">De zaak is geregistreerd onder nummer VHZ2025-0059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07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594</meta:user-defined>
    <meta:user-defined meta:name="DCTERMS.abstract">kantoordeel verbouwen naar dagbestedings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latanenlaan 28, 5507MD te Vel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57</meta:user-defined>
    <meta:user-defined meta:name="OVERHEIDop.GmbID/DC.identifier">gmb-2025-140757</meta:user-defined>
    <meta:user-defined meta:name="OVERHEIDop.versieInformatie"/>
  </office:meta>
</office:document-meta>
</file>