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intrekken aanvraag omgevingsvergunning, Zeeweg 4, 1865 AC Bergen aan Zee, het bouwen van een carport en een balkon, (Z2025-00001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intrekken van de aanvraag kunt u ge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075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5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6</meta:user-defined>
    <meta:user-defined meta:name="DCTERMS.abstract">Zeeweg 4, 1865 AC Bergen aan Zee, het bouwen van een carport en een balkon, (Z2025-00001676)</meta:user-defined>
    <dc:language>nl</dc:language>
    <meta:user-defined meta:name="OVERHEIDop.locatietype/OVERHEIDop.gebiedsmarkering">Vlak</meta:user-defined>
    <meta:user-defined meta:name="DC.title">Gemeente Bergen, intrekken aanvraag omgevingsvergunning, Zeeweg 4, 1865 AC Bergen aan Zee, het bouwen van een carport en een balkon, (Z2025-00001676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54</meta:user-defined>
    <meta:user-defined meta:name="OVERHEIDop.GmbID/DC.identifier">gmb-2025-140754</meta:user-defined>
    <meta:user-defined meta:name="OVERHEIDop.versieInformatie"/>
  </office:meta>
</office:document-meta>
</file>